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realiseren entree bovenwoning en berging op eerste verdieping, Keizerstraat 59, 1781G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Keizerstraat 59, 1781GE Den Helder: het realiseren entree bovenwoning en berging op eerste verdieping</text:p>
            <text:p text:style-name="common-al">Verzenddatum: 23 september 2022</text:p>
            <text:p text:style-name="common-al">Nieuwe uiterste beslistermijn: 4 novem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766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6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6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entree t.b.v. bovenwoning en berging op eerste verdieping op locatie Keizerstraat 59, 1781GE Den Helder</meta:user-defined>
    <dc:language>nl</dc:language>
    <meta:user-defined meta:name="OVERHEIDop.locatietype/OVERHEIDop.gebiedsmarkering">Punt</meta:user-defined>
    <meta:user-defined meta:name="DC.title">Verlengen beslistermijn realiseren entree bovenwoning en berging op eerste verdieping, Keizerstraat 59, 1781GE Den Helder</meta:user-defined>
    <meta:user-defined meta:name="DCTERMS.W3CDTF/DCTERMS.available">2022-10-07</meta:user-defined>
    <meta:user-defined meta:name="DCTERMS.W3CDTF/OVERHEIDop.jaargang">2022</meta:user-defined>
    <meta:user-defined meta:name="OVERHEIDop.publicationIssue">437668</meta:user-defined>
    <meta:user-defined meta:name="OVERHEIDop.GmbID/DC.identifier">gmb-2022-437668</meta:user-defined>
    <meta:user-defined meta:name="OVERHEIDop.versieInformatie"/>
  </office:meta>
</office:document-meta>
</file>