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heffing van artikel 35 van de Alcoholwet tijdens vakbeurs GrootGroenPlus op 5, 6 en 7 oktober 2022 op locatie Molenstraat 15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september 2022 een besluit genomen op de aanvraag met zaaknummer Z22-004972 voor ontheffing van artikel 35 van de Alcoholwet tijdens vakbeurs GrootGroenPlus op 5, 6 en 7 oktober 2022 op locatie Molenstraat 155 in Zundert.</text:p>
            <text:p text:style-name="common-al">De ontheffing van artikel 35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4972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8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766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6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6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oor  ontheffing van artikel 35 van de Alcoholwet tijdens vakbeurs GrootGroenPlus op 5, 6 en 7 oktober 2022 op locatie Molenstraat 155 in Zundert</meta:user-defined>
    <meta:user-defined meta:name="DCTERMS.W3CDTF/DCTERMS.available">2022-09-30</meta:user-defined>
    <meta:user-defined meta:name="DCTERMS.W3CDTF/OVERHEIDop.jaargang">2022</meta:user-defined>
    <meta:user-defined meta:name="OVERHEIDop.publicationIssue">437663</meta:user-defined>
    <meta:user-defined meta:name="OVERHEIDop.GmbID/DC.identifier">gmb-2022-437663</meta:user-defined>
    <meta:user-defined meta:name="OVERHEIDop.versieInformatie"/>
  </office:meta>
</office:document-meta>
</file>