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Kennisgeving voornemen tot verkoop voor Locatie – Afmijnstraat met kenmerk Z21-091974 D21-38040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zij voornemens zijn om een perceel aan de Afmijnstraat op Bedrijventerrein De Loeten met kadastrale aanduiding gemeente Amstelveen, sectie O, nummer 8953 (ged.), met een totale oppervlakte van circa 6.055 m2 te verkopen.  De grondprijs is op grond van een onafhankelijk taxatierapport vastgesteld op € 300 per vierkante meter, exclusief omzetbelasting, peildatum 1 maart 2022. Indien eigendomsoverdracht in 2023 of later plaatsvindt, wordt de koopsom herberekend op grond van een actuele taxatie.</text:p>
            <text:p text:style-name="al">De gemeente heeft voor het Bedrijventerrein De Loeten het Beeldkwaliteitsplan Bedrijventerrein De Loeten met de daarin opgenomen stedenbouwkundige verkaveling vastgesteld. Verder heeft de gemeente een grondverkooptekening en stedenbouwkundige visualisatie opgesteld, die te raadplegen zijn op <text:a xlink:href="https://www.amstelveen.nl/ondernemen/publicatie/werk-en-bedrijflocaties_de-loeten-bedrijventerrein" xlink:type="simple">https://www.amstelveen.nl/ondernemen/publicatie/werk-en-bedrijflocaties_de-loeten-bedrijventerrein</text:a>.</text:p>
            <text:p text:style-name="al">De gemeente is bereid om de bestemming te wijzingen naar ‘Bedrijf’ met maximale milieucategorie 3.2 en op het perceel een bouwvlak te toe te voegen van ca. 3.900 m2 met een maximale bouwhoogte van 18 meter met accenten van maximaal 24 meter op de hoekpunten langs de N201. De gemeente wenst de ruimtelijke procedure onder de Wet ruimtelijke ordening uit te voeren en de bestemming mogelijk te maken door het verlenen van een omgevingsvergunning in afwijking van het bestemmingsplan (uitgebreide WABO) ‘Legmeerpolder Zuid’, waardoor er beperkt tijd is voor de uitwerking van een bouwplan binnen de geldende ruimtelijke kaders. De kosten voor de ruimtelijke procedure dient de koper aan de gemeente voor te schieten, maar worden bij de eigendomsoverdracht, nadat de omgevingsvergunning onherroepelijk is geworden, verrekend met de koopsom. De complete en ontvankelijke aanvraag omgevingsvergunning dient inclusief alle relevante onderzoeken uiterlijk voor 1 januari 2023 te zijn ingediend.</text:p>
            <text:p text:style-name="al">De gemeente Amstelveen hanteert de volgende objectieve, redelijke en toetsbare criteria bij de selectie van een koper:</text:p>
            <text:list text:style-name="id1-3-2-2-1-6">
              <text:list-item text:style-override="id1-3-2-2-1-6-1">
                <text:number>•</text:number>
                <text:p text:style-name="al">Koper dient te beschikken over ontwikkelkracht en dient aantoonbare ervaring te hebben met de ontwikkeling van grote bedrijfskavels;</text:p>
              </text:list-item>
              <text:list-item text:style-override="id1-3-2-2-1-6-2">
                <text:number>•</text:number>
                <text:p text:style-name="al">Het bouwplan dient te passen in het Beeldkwaliteitplan Bedrijventerrein De Loeten en de daarin opgenomen stedenbouwkundige verkaveling;</text:p>
              </text:list-item>
              <text:list-item text:style-override="id1-3-2-2-1-6-3">
                <text:number>•</text:number>
                <text:p text:style-name="al">Koper dient uiterlijk voor 1 november zijn bouwplan uit te kunnen werken in een definitief ontwerp ten behoeve van het indienen van een complete en ontvankelijke aanvraag omgevingsvergunning inclusief alle benodigde onderzoeken, zodat de omgevingsvergunning voor 1 januari 2023 kan worden aangevraagd.</text:p>
              </text:list-item>
            </text:list>
            <text:p text:style-name="al">Op dit moment is er één geïnteresseerde partij die aan deze criteria voldoet. De gemeente is voornemens om met deze geïnteresseerde partij een koopovereenkomst aan te gaan, indien het bouwplan akkoord is bevonden. De gemeente houdt een wachttijd aan van twintig kalenderdagen na datum van deze publicatie, waarin andere gegadigden zich kunnen melden en aannemelijk kunnen maken dat ook zij aan deze criteria voldoen. U kunt per e-mail contact opnemen met de projectmanager van Bedrijventerrein De Loeten Koen Boon (<text:a xlink:href="mailto:k.boon@amstelveen.nl" xlink:type="simple">k.boon@amstelveen.nl</text:a>).</text:p>
            <text:p text:style-name="al">Indien na afloop van de wachttijd blijkt dat meerdere geïnteresseerde partijen zich hebben gemeld, zal de gemeente een tender opstarten en de kavel gunnen op basis van loting onder de inschrijvers die voldoen aan de in de tender gestelde selectiecriteria en eisen. </text:p>
            <text:p text:style-name="al">Indien geen andere gegadigden zich tijdens de wachttijd hebben gemeld, zal de gemeente uitvoering geven aan haar voornemen tot het aangaan van een koopovereenkomst. Bij gebreke van het tijdig kenbaar maken van uw interesse, vervalt het recht tegen al het voornoemde in rechte op te komen en/of daarop enige vordering tot schadevergoeding of welke andere aanspraak dan ook te baseren, althans heeft u uw rechten daarop verwerkt.</text:p>
            <text:p text:style-name="al">Met deze publicatie geeft de gemeente uitvoering aan het arrest van de Hoge Raad van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765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5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5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Z21-091974 D21-380406</meta:user-defined>
    <meta:user-defined meta:name="DCTERMS.abstract">Burgemeester en wethouders maken bekend dat zij voornemens zijn om een perceel aan de Afmijnstraat op Bedrijventerrein De Loeten te verkopen. Op dit moment is er één geïnteresseerde partij die aan de criteria voldoet. De gemeente houdt een wachttijd aan van twintig kalenderdagen.</meta:user-defined>
    <dc:language>nl</dc:language>
    <meta:user-defined meta:name="OVERHEIDop.locatietype/OVERHEIDop.gebiedsmarkering">Perceel</meta:user-defined>
    <meta:user-defined meta:name="DC.title">Gemeente Amstelveen - Kennisgeving voornemen tot verkoop voor Locatie – Afmijnstraat met kenmerk Z21-091974 D21-380406</meta:user-defined>
    <meta:user-defined meta:name="DCTERMS.W3CDTF/DCTERMS.available">2022-09-30</meta:user-defined>
    <meta:user-defined meta:name="DCTERMS.W3CDTF/OVERHEIDop.jaargang">2022</meta:user-defined>
    <meta:user-defined meta:name="OVERHEIDop.publicationIssue">437657</meta:user-defined>
    <meta:user-defined meta:name="OVERHEIDop.GmbID/DC.identifier">gmb-2022-437657</meta:user-defined>
    <meta:user-defined meta:name="OVERHEIDop.versieInformatie"/>
  </office:meta>
</office:document-meta>
</file>