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iendweg 1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september 2022 heeft de Omgevingsdienst Midden-Holland (ODMH) namens de gemeente Krimpenerwaard een melding ontvangen ter plaatse van de Tiendweg 12 in Krimpen aan de Lek.</text:p>
            <text:p text:style-name="common-al">Dit betreft: het vervangen van een gasdruk meet- en regelstation.</text:p>
            <text:p text:style-name="common-al">De melding is geregistreerd onder kenmerk 202223607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6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iendweg 12 in Krimpen aan de L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56</meta:user-defined>
    <meta:user-defined meta:name="OVERHEIDop.GmbID/DC.identifier">gmb-2022-437656</meta:user-defined>
    <meta:user-defined meta:name="OVERHEIDop.versieInformatie"/>
  </office:meta>
</office:document-meta>
</file>