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de Bos van Rijk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52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vijf houtopstanden (Esdoorns)) wegens een ziekte, locatie de Bos van Rijkee Alblasserdam</text:p>
            <text:p text:style-name="common-al">
            <text:span text:style-name="nadrukvet">Locatie: de Bos van Rijke Alblasserdam</text:span>
          </text:p>
            <text:p text:style-name="common-al">Datum besluit: 28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Bezwaar</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3765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5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5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de Bos van Rijke Alblasserdam</meta:user-defined>
    <meta:user-defined meta:name="DCTERMS.W3CDTF/DCTERMS.available">2022-09-30</meta:user-defined>
    <meta:user-defined meta:name="DCTERMS.W3CDTF/OVERHEIDop.jaargang">2022</meta:user-defined>
    <meta:user-defined meta:name="OVERHEIDop.publicationIssue">437654</meta:user-defined>
    <meta:user-defined meta:name="OVERHEIDop.GmbID/DC.identifier">gmb-2022-437654</meta:user-defined>
    <meta:user-defined meta:name="OVERHEIDop.versieInformatie"/>
  </office:meta>
</office:document-meta>
</file>