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Verfmolen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30 september 2022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de Verfmolen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voor Verfmolen 53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voor Verfmolen 53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764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4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4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7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e6 bebording - Verfmol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78087</meta:user-defined>
    <meta:user-defined meta:name="DCTERMS.abstract">Plaatsing e6 bebording op Verfmole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Verfmolen, te Hoor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648</meta:user-defined>
    <meta:user-defined meta:name="OVERHEIDop.GmbID/DC.identifier">gmb-2022-437648</meta:user-defined>
    <meta:user-defined meta:name="OVERHEIDop.versieInformatie"/>
  </office:meta>
</office:document-meta>
</file>