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urfmaadsweg 9 in Borger - het uitbreid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Turfmaadsweg 9 in Borger - het uitbreiden van een bedrijfsgebouw (Z2022-012196)</text:p>
            <text:p text:style-name="common-al">Datum ontvangst: 28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64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4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4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Turfmaadsweg 9 in Borger - het uitbreiden van een bedrijfsgebouw</meta:user-defined>
    <meta:user-defined meta:name="DCTERMS.W3CDTF/DCTERMS.available">2022-09-30</meta:user-defined>
    <meta:user-defined meta:name="DCTERMS.W3CDTF/OVERHEIDop.jaargang">2022</meta:user-defined>
    <meta:user-defined meta:name="OVERHEIDop.publicationIssue">437640</meta:user-defined>
    <meta:user-defined meta:name="OVERHEIDop.GmbID/DC.identifier">gmb-2022-437640</meta:user-defined>
    <meta:user-defined meta:name="OVERHEIDop.versieInformatie"/>
  </office:meta>
</office:document-meta>
</file>