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pand op het perceel De Vesting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22 een besluit genomen op de aanvraag met zaaknummer Z/21/645925 voor een Omgevingsvergunning voor het bouwen van een bedrijfspand op locatie De Vesting 2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6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op.locatietype/OVERHEIDop.gebiedsmarkering">Perceel</meta:user-defined>
    <meta:user-defined meta:name="DC.title">Kennisgeving besluit op aanvraag voor het bouwen van een bedrijfspand op het perceel De Vesting 28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3764</meta:user-defined>
    <meta:user-defined meta:name="OVERHEIDop.GmbID/DC.identifier">gmb-2022-43764</meta:user-defined>
    <meta:user-defined meta:name="OVERHEIDop.versieInformatie"/>
  </office:meta>
</office:document-meta>
</file>