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Vakbeurs GrootGroenPlus op 5, 6 en 7 oktober 2022 op locatie CLTV terrein aan d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september 2022 een besluit genomen op de aanvraag om een evenementenvergunning met zaaknummer Z22-003766 voor het organiseren van de Vakbeurs GrootGroenPlus op 5, 6 en 7 oktober 2022 op locatie CLTV terrein aan de Molenstraat 155 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Inzage</text:span>
          </text:p>
            <text:p text:style-name="common-al">Heeft u vragen of wenst u het besluit in te zien, dan kunt u mailen naar gemeente@zundert.nl o.v.v. publicatie Z22-00376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6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Vakbeurs GrootGroenPlus op 5, 6 en 7 oktober 2022 op locatie CLTV terrein aan de Molenstraat 155 in Zundert</meta:user-defined>
    <meta:user-defined meta:name="DCTERMS.W3CDTF/DCTERMS.available">2022-09-30</meta:user-defined>
    <meta:user-defined meta:name="DCTERMS.W3CDTF/OVERHEIDop.jaargang">2022</meta:user-defined>
    <meta:user-defined meta:name="OVERHEIDop.publicationIssue">437637</meta:user-defined>
    <meta:user-defined meta:name="OVERHEIDop.GmbID/DC.identifier">gmb-2022-437637</meta:user-defined>
    <meta:user-defined meta:name="OVERHEIDop.versieInformatie"/>
  </office:meta>
</office:document-meta>
</file>