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83013 - OOI00 Sectie E Perceel 292 Nabij Hezelstraat ong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00 Sectie E Perceel 292 Nabij Hezelstraat ong te Ooij</text:p>
            <text:p text:style-name="common-al">Omschrijving : aanplanten van bos Hezelstraat Ooijpolder</text:p>
            <text:p text:style-name="common-al">Datum ontvangst : 27 september 2022</text:p>
            <text:p text:style-name="common-al">Zaaknummer ODRN : W.Z22.1074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6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OOI00 Sectie E Perceel 292 Nabij Hezelstraat ong te Ooij</meta:user-defined>
    <dc:language>nl</dc:language>
    <meta:user-defined meta:name="OVERHEIDop.locatietype/OVERHEIDop.gebiedsmarkering">Perceel</meta:user-defined>
    <meta:user-defined meta:name="DC.title">Gemeente Berg en Dal– aanvraag omgevingsvergunning – OLO 7283013 - OOI00 Sectie E Perceel 292 Nabij Hezelstraat ong te Ooij</meta:user-defined>
    <meta:user-defined meta:name="DCTERMS.W3CDTF/DCTERMS.available">2022-09-30</meta:user-defined>
    <meta:user-defined meta:name="DCTERMS.W3CDTF/OVERHEIDop.jaargang">2022</meta:user-defined>
    <meta:user-defined meta:name="OVERHEIDop.publicationIssue">437631</meta:user-defined>
    <meta:user-defined meta:name="OVERHEIDop.GmbID/DC.identifier">gmb-2022-437631</meta:user-defined>
    <meta:user-defined meta:name="OVERHEIDop.versieInformatie"/>
  </office:meta>
</office:document-meta>
</file>