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inckenhofstraat 1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inckenhofstraat 125 te Venlo</text:span>
          </text:p>
            <text:p text:style-name="common-al">Voor het starten van een hoofdkantoor ten behoeve van een veerbedrijf</text:p>
            <text:p text:style-name="common-al">Afrondingsbrief verzonden op 29 september 2022</text:p>
            <text:p text:style-name="common-al">Kenmerk 2022-148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763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Vinckenhofstraat 125 te Ven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30</meta:user-defined>
    <meta:user-defined meta:name="OVERHEIDop.GmbID/DC.identifier">gmb-2022-437630</meta:user-defined>
    <meta:user-defined meta:name="OVERHEIDop.versieInformatie"/>
  </office:meta>
</office:document-meta>
</file>