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tiny house op wielen, St Gerardusplein 1 5644N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98</text:p>
            <text:p text:style-name="common-al">Omschrijving: plaatsen van een tiny house op wielen</text:p>
            <text:p text:style-name="common-al">Adres: St Gerardusplein 1 5644NE Eindhoven</text:p>
            <text:p text:style-name="common-al">Soort aanvraag: Gebruik openbare ruimte</text:p>
            <text:p text:style-name="common-al">Besluit: Verleend</text:p>
            <text:p text:style-name="common-al">Besluitdatum: 28-09-2022</text:p>
            <text:p text:style-name="common-al">Heeft u direct belang bij deze beslissing? Dan kunt u binnen zes weken, na 28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62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2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2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398</meta:user-defined>
    <meta:user-defined meta:name="DCTERMS.abstract">plaatsen van een tiny house op wielen</meta:user-defined>
    <dc:language>nl</dc:language>
    <meta:user-defined meta:name="OVERHEIDop.locatietype/OVERHEIDop.gebiedsmarkering">Punt</meta:user-defined>
    <meta:user-defined meta:name="DC.title">Besluit op aanvraag: plaatsen van een tiny house op wielen, St Gerardusplein 1 5644NE Eindhove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28</meta:user-defined>
    <meta:user-defined meta:name="OVERHEIDop.GmbID/DC.identifier">gmb-2022-437628</meta:user-defined>
    <meta:user-defined meta:name="OVERHEIDop.versieInformatie"/>
  </office:meta>
</office:document-meta>
</file>