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lein 1969, 5473 C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9 oktober 2022 van 19.00 uur tot 01.00 uur tijdens ‘Halloween’.  </text:p>
            <text:p text:style-name="common-al">Het besluit is verzonden op 29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76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Plein 1969, 5473 CW Heeswijk-Dinther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624</meta:user-defined>
    <meta:user-defined meta:name="OVERHEIDop.GmbID/DC.identifier">gmb-2022-437624</meta:user-defined>
    <meta:user-defined meta:name="OVERHEIDop.versieInformatie"/>
  </office:meta>
</office:document-meta>
</file>