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District West Breda, Meester Bierens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503</text:p>
            <text:p text:style-name="common-al">Uiterlijke besluitdatum: 23-11-2022</text:p>
            <text:p text:style-name="common-al">Locatie: District West Breda, Meester Bierensweg Prinsenbeek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62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0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District West Breda, Meester Bierensweg Prinsenbee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22</meta:user-defined>
    <meta:user-defined meta:name="OVERHEIDop.GmbID/DC.identifier">gmb-2022-437622</meta:user-defined>
    <meta:user-defined meta:name="OVERHEIDop.versieInformatie"/>
  </office:meta>
</office:document-meta>
</file>