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8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83</text:p>
            <text:p text:style-name="common-al">Omschrijving: plaatsen hekwerk op dakterras</text:p>
            <text:p text:style-name="common-al">Adres:  Balsemienplein 11</text:p>
            <text:p text:style-name="common-al">Datum ontvangst: 3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83</meta:user-defined>
    <meta:user-defined meta:name="DCTERMS.abstract">plaatsen hekwerk op dakterras</meta:user-defined>
    <dc:language>nl</dc:language>
    <meta:user-defined meta:name="OVERHEIDop.locatietype/OVERHEIDop.gebiedsmarkering">Adres</meta:user-defined>
    <meta:user-defined meta:name="DC.title">V22/47983: Ingekomen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62</meta:user-defined>
    <meta:user-defined meta:name="OVERHEIDop.GmbID/DC.identifier">gmb-2022-43762</meta:user-defined>
    <meta:user-defined meta:name="OVERHEIDop.versieInformatie"/>
  </office:meta>
</office:document-meta>
</file>