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praken met client over de gevolgen van het niet nakomen/voortijdig afbreken van een re-integratie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Afspraken met client over de gevolgen van het niet nakomen/voortijdig afbreken van een re-integratie’ onder intrekking van de op 25 juli 2011 vastgestelde beleidsregel ‘Afspraken met client over de gevolgen van het niet nakomen/voortijdig afbreken van een re-integratie’.</text:p>
          </text:section>
        </text:section>
        <text:section text:name="regeling-tekst_id1-3-2-2" text:style-name="regeling-tekst">
          <text:section text:name="artikel_id1-3-2-2-1" text:style-name="artikel">
            <text:p text:style-name="artikel_kop_titel"/>
            <text:p text:style-name="al">Er wordt een waarschuwing/maatregel overwogen bij het niet actief meewerken aan re-integratie en/of het voortijdig stoppen met het arbeidstraject.</text:p>
            <text:p text:style-name="al"/>
            <text:p text:style-name="al">Om tot een zorgvuldige afweging te komen maakt de klantmanager in het onderzoek naar de gedraging van de klant gebruik van stress sensitieve gespreksmethodiek. De klantmanager kan hierbij oordelen dat er sprake is van omstandigheden waardoor kan worden afgezien van het opleggen van een waarschuwing of maatregel. Het re-integratietraject zal zodanig aangepast moeten worden dat het voor de klant wel haalbaar wordt om stappen te zetten richting sociale activering of werk.</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 </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61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1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1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Afspraken met client over de gevolgen van het niet nakomen/voortijdig afbreken van een re-integratie </meta:user-defined>
    <dc:language>nl</dc:language>
    <meta:user-defined meta:name="OVERHEIDop.locatietype/OVERHEIDop.gebiedsmarkering">Gemeente</meta:user-defined>
    <meta:user-defined meta:name="DC.title">Afspraken met client over de gevolgen van het niet nakomen/voortijdig afbreken van een re-integratie</meta:user-defined>
    <meta:user-defined meta:name="DCTERMS.W3CDTF/DCTERMS.available">2022-09-30</meta:user-defined>
    <meta:user-defined meta:name="DCTERMS.W3CDTF/OVERHEIDop.jaargang">2022</meta:user-defined>
    <meta:user-defined meta:name="OVERHEIDop.publicationIssue">437616</meta:user-defined>
    <meta:user-defined meta:name="OVERHEIDop.betreftRegeling">CVDR681869_1</meta:user-defined>
    <meta:user-defined meta:name="xs:date/OVERHEIDop.startdatum">2022-10-01</meta:user-defined>
    <meta:user-defined meta:name="OVERHEIDop.GmbID/DC.identifier">gmb-2022-437616</meta:user-defined>
    <meta:user-defined meta:name="OVERHEIDop.versieInformatie"/>
  </office:meta>
</office:document-meta>
</file>