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tijdelijke woning voor 2 jaar, Schoolweg 60,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olweg 60, 1787AW Julianadorp: het realiseren van een tijdelijke woning voor 2 jaar</text:p>
            <text:p text:style-name="common-al">Verzenddatum: 26 september 2022</text:p>
            <text:p text:style-name="common-al">Nieuwe uiterste beslistermijn: 7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61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1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1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tijdelijke woning voor 2 jaar op locatie Schoolweg 60, 1787AW Julianadorp</meta:user-defined>
    <dc:language>nl</dc:language>
    <meta:user-defined meta:name="OVERHEIDop.locatietype/OVERHEIDop.gebiedsmarkering">Punt</meta:user-defined>
    <meta:user-defined meta:name="DC.title">Verlengen beslistermijn voor het realiseren van een tijdelijke woning voor 2 jaar, Schoolweg 60, 1787AW Julianadorp</meta:user-defined>
    <meta:user-defined meta:name="DCTERMS.W3CDTF/DCTERMS.available">2022-10-07</meta:user-defined>
    <meta:user-defined meta:name="DCTERMS.W3CDTF/OVERHEIDop.jaargang">2022</meta:user-defined>
    <meta:user-defined meta:name="OVERHEIDop.publicationIssue">437615</meta:user-defined>
    <meta:user-defined meta:name="OVERHEIDop.GmbID/DC.identifier">gmb-2022-437615</meta:user-defined>
    <meta:user-defined meta:name="OVERHEIDop.versieInformatie"/>
  </office:meta>
</office:document-meta>
</file>