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ndelssohnlaan         22/00 19845 AS 22/1048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Mendelssoh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endelssohnlaan, hoek Lijsterlaan,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Mendelssohnlaan, hoek Lijsterlaan,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7 sept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6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ndelssohnlaan-Lijs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9-30</meta:user-defined>
    <meta:user-defined meta:name="OVERHEIDop.externeBijlage">Verkeersbesluit Mendelssohnlaan-Lijsterlaan|exb-2022-54641</meta:user-defined>
    <meta:user-defined meta:name="DCTERMS.W3CDTF/OVERHEIDop.jaargang">2022</meta:user-defined>
    <meta:user-defined meta:name="OVERHEIDop.publicationIssue">437608</meta:user-defined>
    <meta:user-defined meta:name="OVERHEIDop.GmbID/DC.identifier">gmb-2022-437608</meta:user-defined>
    <meta:user-defined meta:name="OVERHEIDop.versieInformatie"/>
  </office:meta>
</office:document-meta>
</file>