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an van Meerdervoort 342, 342A en 342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Laan van Meerdervoort 342, 342A en 342B tot woningen, het maken van constructieve doorbraken, het vergroten van de kelder, het toevoegen van een extra bouwlaag met 2 woningen, het plaatsen van een trap, het maken van een aanbouw op de begane grond en de 2e verdieping, 2 dakterrassen en een extra bouwlaag door middel van een kap</text:p>
            <text:p text:style-name="common-al"/>
            <text:p text:style-name="common-al">Ons kenmerk: 20221819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Meerdervoort 342, 342A en 342B</text:p>
            <text:p text:style-name="tussenkopcur">
            <text:span text:style-name="nadrukvet">Ontvangstdatum aanvraag:</text:span>
          </text:p>
            <text:p text:style-name="common-al">26 septem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60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0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0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8196/8432061</meta:user-defined>
    <meta:user-defined meta:name="DCTERMS.abstract">Het veranderen van de panden Laan van Meerdervoort 342, 342A en 342B tot woningen, het maken van constructieve doorbraken, het vergroten van de kelder, het toevoegen van een extra bouwlaag met 2 woningen, het plaatsen van een trap, het maken van een aanbouw op de begane grond en de 2e...</meta:user-defined>
    <dc:language>nl</dc:language>
    <meta:user-defined meta:name="OVERHEIDop.locatietype/OVERHEIDop.gebiedsmarkering">Adres</meta:user-defined>
    <meta:user-defined meta:name="DC.title">Omgevingsvergunning - Aangevraagd, Laan van Meerdervoort 342, 342A en 342B te Den Haag</meta:user-defined>
    <meta:user-defined meta:name="DCTERMS.W3CDTF/DCTERMS.available">2022-09-30</meta:user-defined>
    <meta:user-defined meta:name="DCTERMS.W3CDTF/OVERHEIDop.jaargang">2022</meta:user-defined>
    <meta:user-defined meta:name="OVERHEIDop.publicationIssue">437607</meta:user-defined>
    <meta:user-defined meta:name="OVERHEIDop.GmbID/DC.identifier">gmb-2022-437607</meta:user-defined>
    <meta:user-defined meta:name="OVERHEIDop.versieInformatie"/>
  </office:meta>
</office:document-meta>
</file>