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anghebbende beschikt niet meer over bewijsstukken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langhebbende beschikt niet meer over bewijsstukken’ onder intrekking van de op 18 december 2014 vastgestelde beleidsregel ‘Belanghebbende beschikt niet meer over bewijsstu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belanghebbende niet of niet meer over de gevraagde bewijsmiddelen beschikt, kan van hem verwacht worden dat hij probeert deze alsnog te verkrijgen.</text:p>
            <text:p text:style-name="al"/>
            <text:p text:style-name="al">Belanghebbende moet ze op eigen initiatief en voor eigen rekening opvragen. Er kunnen geen bewijsstukken worden gevraagd die er niet zijn. De inlichtingenplicht strekt zich alleen uit tot die gegevens (en bewijsstukken) waarover de belanghebbende redelijkerwijs kan beschikken.</text:p>
            <text:p text:style-name="al"/>
            <text:p text:style-name="al">Bij het niet tijdig aanleveren van de gevraagde bewijsstukken tijdens de bijstand en/of het inkomstenformulier inclusief bewijsstukken, kan de bijstand na opschorting worden ingetrokken. Er wordt geen waarschuwing gegeven omdat er sprake is van schending medewerkingsplicht.</text:p>
            <text:p text:style-name="al"/>
            <text:p text:style-name="al">Wanneer een aanvraag buiten behandeling wordt gesteld wordt er afgezien van een waarschuwing. Als er voorschotten zijn verstrekt wordt een boete overwogen.</text:p>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section>
          <text:section text:name="ondertekening_id1-3-2-3-3">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60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elanghebbende beschikt niet meer over bewijsstukken </meta:user-defined>
    <dc:language>nl</dc:language>
    <meta:user-defined meta:name="OVERHEIDop.locatietype/OVERHEIDop.gebiedsmarkering">Gemeente</meta:user-defined>
    <meta:user-defined meta:name="DC.title">Belanghebbende beschikt niet meer over bewijsstukken</meta:user-defined>
    <meta:user-defined meta:name="DCTERMS.W3CDTF/DCTERMS.available">2022-09-30</meta:user-defined>
    <meta:user-defined meta:name="DCTERMS.W3CDTF/OVERHEIDop.jaargang">2022</meta:user-defined>
    <meta:user-defined meta:name="OVERHEIDop.publicationIssue">437605</meta:user-defined>
    <meta:user-defined meta:name="OVERHEIDop.betreftRegeling">CVDR681868_1</meta:user-defined>
    <meta:user-defined meta:name="xs:date/OVERHEIDop.startdatum">2022-10-01</meta:user-defined>
    <meta:user-defined meta:name="OVERHEIDop.GmbID/DC.identifier">gmb-2022-437605</meta:user-defined>
    <meta:user-defined meta:name="OVERHEIDop.versieInformatie"/>
  </office:meta>
</office:document-meta>
</file>