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Pastoor Nuijenstraat, te Zwaa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30 september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Pastoor Nuijenstraat een seniorenwooncomplex gevestigd zit;</text:p>
            <text:p text:style-name="common-al">hiervoor voor de mindervalide bewoners een algemene gehandicaptenparkeerplaats wenselijk is;</text:p>
            <text:p text:style-name="common-al">op dit moment onvoldoende algemene gehandicaptenparkeerplaatsen aanwezig zijn bij het appartementencomplex;</text:p>
            <text:p text:style-name="common-al">er behoefte is aan een gehandicaptenparkeerplaats om dichtbij de ingang te kunnen parkeren;</text:p>
            <text:p text:style-name="common-al">op de Pastoor Nuijenstraat één nieuwe algemene gehandicaptenparkeerplaats toe wordt gevoegd zodat bewoners van het appartementencomplex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algemene gehandicaptenparkeerplaats op de Pastoor Nuijenstraat, te Zwaag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760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0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0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e6 - Pastoor Nuij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68500</meta:user-defined>
    <meta:user-defined meta:name="DCTERMS.abstract">Plaatsing e6 bebording in Pastoor Nuijenstraat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Pastoor Nuijenstraat, te Zwaa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04</meta:user-defined>
    <meta:user-defined meta:name="OVERHEIDop.GmbID/DC.identifier">gmb-2022-437604</meta:user-defined>
    <meta:user-defined meta:name="OVERHEIDop.versieInformatie"/>
  </office:meta>
</office:document-meta>
</file>