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ren van een opslagruimte aan Oude Boekeloseweg 33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voor het oprichtren van een opslagruimte op locatie Oude Boekeloseweg 33 in Hengelo. De aanvraag is geregistreerd onder zaaknummer O-2022-046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6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ren van een opslagruimte aan Oude Boekeloseweg 33 in Hengelo</meta:user-defined>
    <meta:user-defined meta:name="DCTERMS.W3CDTF/DCTERMS.available">2022-10-04</meta:user-defined>
    <meta:user-defined meta:name="DCTERMS.W3CDTF/OVERHEIDop.jaargang">2022</meta:user-defined>
    <meta:user-defined meta:name="OVERHEIDop.publicationIssue">437603</meta:user-defined>
    <meta:user-defined meta:name="OVERHEIDop.GmbID/DC.identifier">gmb-2022-437603</meta:user-defined>
    <meta:user-defined meta:name="OVERHEIDop.versieInformatie"/>
  </office:meta>
</office:document-meta>
</file>