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leid inzake korten voorlopige teruggav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 </text:p>
            <text:p text:style-name="al"/>
            <text:p text:style-name="al">vast te stellen de navolgende beleidsregel ‘Beleid inzake korten voorlopige teruggave’ onder intrekking van de op 29 december 2011 vastgestelde beleidsregel ‘Beleid inzake korten voorlopige teruggav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tvangt belanghebbende in een periode waarin bijstand wordt verleend, teruggave en voorlopige teruggave dan wordt dit in mindering gebracht op de bijstand.</text:p>
            <text:p text:style-name="al"/>
            <text:p text:style-name="al">Als het aannemelijk is dat belanghebbende in aanmerking komt voor een voorlopige teruggave in verband met de heffingskorting, wordt hem de verplichting opgelegd deze bij de belastingdienst aan te vragen (artikel 55 Participatiewet). Doet belanghebbende dit niet, dan wordt het bedrag waarover hij redelijkerwijs zou kunnen beschikken gekort op de bijstand. Tevens dient het opleggen van een maatregel te worden overwogen.</text:p>
            <text:p text:style-name="al"/>
            <text:p text:style-name="al">NB: de volgende teruggaven worden niet gerekend tot de middelen en zijn daarom ook geen in aanmerking te nemen inkomen:</text:p>
            <text:list text:style-name="id1-3-2-2-1-7">
              <text:list-item text:style-override="id1-3-2-2-1-7-1">
                <text:number>•</text:number>
                <text:p text:style-name="al">het kindgebonden budget;</text:p>
              </text:list-item>
              <text:list-item text:style-override="id1-3-2-2-1-7-2">
                <text:number>•</text:number>
                <text:p text:style-name="al">de jonggehandicaptenkorting voor personen van 27 jaar en ouder.</text:p>
              </text:list-item>
            </text:list>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60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 inzake korten voorlopige teruggave</meta:user-defined>
    <dc:language>nl</dc:language>
    <meta:user-defined meta:name="OVERHEIDop.locatietype/OVERHEIDop.gebiedsmarkering">Gemeente</meta:user-defined>
    <meta:user-defined meta:name="DC.title">Beleid inzake korten voorlopige teruggave</meta:user-defined>
    <meta:user-defined meta:name="DCTERMS.W3CDTF/DCTERMS.available">2022-09-30</meta:user-defined>
    <meta:user-defined meta:name="DCTERMS.W3CDTF/OVERHEIDop.jaargang">2022</meta:user-defined>
    <meta:user-defined meta:name="OVERHEIDop.publicationIssue">437602</meta:user-defined>
    <meta:user-defined meta:name="OVERHEIDop.betreftRegeling">CVDR681867_1</meta:user-defined>
    <meta:user-defined meta:name="xs:date/OVERHEIDop.startdatum">2022-10-01</meta:user-defined>
    <meta:user-defined meta:name="OVERHEIDop.GmbID/DC.identifier">gmb-2022-437602</meta:user-defined>
    <meta:user-defined meta:name="OVERHEIDop.versieInformatie"/>
  </office:meta>
</office:document-meta>
</file>