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Wijzigen onderbord Middenvaart in Ech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Z.673719</text:p>
            <text:p text:style-name="al"/>
            <text:p text:style-name="al">Burgemeester en wethouders van De Fryske Marren,</text:p>
            <text:p text:style-name="al"/>
            <text:p text:style-name="al">gelet op</text:p>
            <text:p text:style-name="al"/>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al"/>
            <text:p text:style-name="al">overwegende dat</text:p>
            <text:p text:style-name="al"/>
            <text:list text:style-name="id1-3-2-2-1-13">
              <text:list-item text:style-override="id1-3-2-2-1-13-1">
                <text:number>•</text:number>
                <text:p text:style-name="al">de Middenvaart een pad is als bedoeld in artikel 18, lid 1 onder d van de Wegenverkeerswet 1994; </text:p>
              </text:list-item>
              <text:list-item text:style-override="id1-3-2-2-1-13-2">
                <text:number>•</text:number>
                <text:p text:style-name="al">de Middenvaart in particulier eigendom is;</text:p>
              </text:list-item>
              <text:list-item text:style-override="id1-3-2-2-1-13-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al"/>
            <text:p text:style-name="al">uit het oogpunt van:</text:p>
            <text:p text:style-name="al"/>
            <text:list text:style-name="id1-3-2-2-1-17">
              <text:list-item text:style-override="id1-3-2-2-1-17-1">
                <text:number>•</text:number>
                <text:p text:style-name="al">het voorkomen of beperken van door het verkeer veroorzaakte overlast, hinder of schade alsmede de gevolgen voor het milieu, bedoeld in de Wet milieubeheer;</text:p>
              </text:list-item>
              <text:list-item text:style-override="id1-3-2-2-1-17-2">
                <text:number>•</text:number>
                <text:p text:style-name="al">het voorkomen of beperken van door het verkeer veroorzaakte aantasting van het karakter of de functie van objecten of gebieden; </text:p>
              </text:list-item>
            </text:list>
            <text:p text:style-name="al"/>
            <text:p text:style-name="al">gewenst is om:</text:p>
            <text:p text:style-name="al"/>
            <text:list text:style-name="id1-3-2-2-1-21">
              <text:list-item text:style-override="id1-3-2-2-1-21-1">
                <text:number>•</text:number>
                <text:p text:style-name="al">de Middenvaart – door plaatsen onderbord “uitgezonderd bewoners Middenvaart 5, 7, 9 en 11” alleen toegankelijk te maken voor aanwonenden; </text:p>
              </text:list-item>
              <text:list-item text:style-override="id1-3-2-2-1-21-2">
                <text:number>•</text:number>
                <text:p text:style-name="al">en daarmee het huidige onderbord met de tekst “uitgezonderd bestemmingsverkeer” te laten vervallen.</text:p>
              </text:list-item>
            </text:list>
            <text:p text:style-name="al"/>
            <text:p text:style-name="al">Motivering</text:p>
            <text:p text:style-name="al"/>
            <text:p text:style-name="al">De Middenvaart is een onverhard pad, waar ook groter verkeer komt, zoals busjes en auto’s met aanhangwagens. Op dit moment staat bord C1 (geslotenverklaring) met onderbord met de tekst “uitgezonderd bestemmingsverkeer”. Dit is niet handhaafbaar. Pakketbezorgers hebben eveneens aangegeven dat zij bestemmingsverkeer zijn. Echter veroorzaken zij wel schade aan het pad, wat in eigendom is van de bewoners aldaar. De bewoners hebben de gemeente benaderd om mee te denken aan een oplossing.</text:p>
            <text:p text:style-name="al"/>
            <text:p text:style-name="al">De oplossing is om het onderbord te vervangen door een onderbord met de tekst “uitgezonderd bewoners Middenvaart 5, 7, 9 en 11”. Dit is wel handhaafbaar en zorgt ervoor dat alleen bewoners van de betreffende woningen nog over het pad mogen. Ook bezoekers zijn hier dus niet meer welkom, al hebben de bewoners aangegeven dat geen enkel probleem te vinden.</text:p>
            <text:p text:style-name="al"/>
            <text:p text:style-name="al">Gehoord</text:p>
            <text:p text:style-name="al"/>
            <text:p text:style-name="al">Overeenkomstig artikel 24 BABW op 28 september 2021 overleg heeft plaatsgevonden met de politie te Joure. </text:p>
            <text:p text:style-name="al"/>
            <text:p text:style-name="al">Besluit</text:p>
            <text:p text:style-name="al"/>
            <text:p text:style-name="al">Conform bijgaande en bij dit besluit behorende bebordingstekening:</text:p>
            <text:p text:style-name="al"/>
            <text:p text:style-name="al">1. De Middenvaart toegankelijk te maken voor alleen de bewoners wonende aan het pad, door het plaatsen van onderbord met de tekst “uitgezonderd bewoners Middenvaart 5, 7, 9 en 11” in combinatie met het al staande bord C1.</text:p>
            <text:p text:style-name="al"/>
            <text:p text:style-name="al"/>
            <text:p text:style-name="al">Joure, 19 november 2021</text:p>
            <text:p text:style-name="al"/>
            <text:p text:style-name="al">Burgemeester en Wethouders voornoemd,</text:p>
            <text:p text:style-name="al"/>
            <text:p text:style-name="al"/>
            <text:p text:style-name="al"/>
            <text:p text:style-name="al"/>
            <text:p text:style-name="al"/>
            <text:p text:style-name="al">de secretaris,      de burgemeester,</text:p>
            <text:p text:style-name="al">D.J. Cazemier.       F. Veenstra.</text:p>
            <text:p text:style-name="al"/>
            <text:p text:style-name="al"/>
            <text:p text:style-name="al">Vereisten bezwaarschrift</text:p>
            <text:p text:style-name="al">Binnen 6 weken na publicatie van dit besluit kunt u hiertegen een bezwaarschrift indienen bij het bestuursorgaan welke het besluit heeft genomen. Een bezwaarschrift moet worden ondertekend en moet tenminste bevatten:</text:p>
            <text:p text:style-name="al">a. de naam en het adres van de indiener;</text:p>
            <text:p text:style-name="al">b. de dagtekening;</text:p>
            <text:p text:style-name="al">c. een omschrijving van het besluit, waartegen het bezwaar is gericht en</text:p>
            <text:p text:style-name="al">d. de gronden van het bezwaar.</text:p>
            <text:p text:style-name="al">Een bezwaarschrift schorst de werking van een besluit niet.</text:p>
            <text:p text:style-name="al"/>
            <text:p text:style-name="al">Voorlopige voorziening</text:p>
            <text:p text:style-name="al">Op grond van artikel 8:81 van de Algemene wet bestuursrecht kunt u de voorzieningenrechter van de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al"/>
            <text:p text:style-name="al"/>
            <text:p text:style-name="al"/>
            <text:p text:style-name="al">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
            <text:p text:style-name="al">Desgewenst kunt u nadere inlichtingen inwinnen op het gemeen¬tehuis te Joure, juridische zaken, telefoon 14 05 14.</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artikel 18, eerste lid, van de Wegenverkeerswet 1994]|[1.0:c:BWBR0006622&amp;artikel=18&amp;lid=1&amp;g=2021-10-19</meta:user-defined>
    <meta:user-defined meta:name="DC.source">artikel 15, eerste lid, van de Wegenverkeerswet 1994]|[1.0:c:BWBR0006622&amp;artikel=15&amp;lid=1&amp;g=2021-10-19</meta:user-defined>
    <meta:user-defined meta:name="DC.source">artikel 12 van het Besluit administratieve bepalingen inzake het wegverkeer (BABW)]|[1.0:c:BWBR0004826&amp;artikel=12&amp;g=2021-07-01</meta:user-defined>
    <dc:language>nl</dc:language>
    <meta:user-defined meta:name="OVERHEIDop.locatietype/OVERHEIDop.gebiedsmarkering">Punt</meta:user-defined>
    <meta:user-defined meta:name="DC.title">Wijzigen onderbord Middenvaart in Echten</meta:user-defined>
    <meta:user-defined meta:name="DCTERMS.W3CDTF/DCTERMS.available">2022-01-05</meta:user-defined>
    <meta:user-defined meta:name="OVERHEIDop.externeBijlage">Bebordingstekening|exb-2022-470</meta:user-defined>
    <meta:user-defined meta:name="DCTERMS.W3CDTF/OVERHEIDop.jaargang">2022</meta:user-defined>
    <meta:user-defined meta:name="OVERHEIDop.publicationIssue">4376</meta:user-defined>
    <meta:user-defined meta:name="OVERHEIDop.betreftRegeling">CVDR671185_1</meta:user-defined>
    <meta:user-defined meta:name="OVERHEIDop.GmbID/DC.identifier">gmb-2022-4376</meta:user-defined>
    <meta:user-defined meta:name="xs:date/OVERHEIDop.startdatum">2022-02-16</meta:user-defined>
    <meta:user-defined meta:name="OVERHEIDop.versieInformatie"/>
  </office:meta>
</office:document-meta>
</file>