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ndestukken 16 in Valthe - het kappen van een boom tbv. uitbreid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Lindestukken 16 in Valthe - het kappen van een boom tbv. uitbreiden garage  (Z2022-012190)</text:p>
            <text:p text:style-name="common-al">Datum ontvangst: 27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5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Lindestukken 16 in Valthe - het kappen van een boom tbv. uitbreiden garage</meta:user-defined>
    <meta:user-defined meta:name="DCTERMS.W3CDTF/DCTERMS.available">2022-09-30</meta:user-defined>
    <meta:user-defined meta:name="DCTERMS.W3CDTF/OVERHEIDop.jaargang">2022</meta:user-defined>
    <meta:user-defined meta:name="OVERHEIDop.publicationIssue">437596</meta:user-defined>
    <meta:user-defined meta:name="OVERHEIDop.GmbID/DC.identifier">gmb-2022-437596</meta:user-defined>
    <meta:user-defined meta:name="OVERHEIDop.versieInformatie"/>
  </office:meta>
</office:document-meta>
</file>