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ekenis “onverwijld uit eigen beweging” in artikel 17 lid 1 Participatie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Betekenis “onverwijld uit eigen beweging” in artikel 17 lid 1 Participatiewet’ onder intrekking van de op 25 juli 2011 vastgestelde beleidsregel ‘Betekenis “onverwijld uit eigen beweging” in artikel 17 lid 1 Participatiewet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erstaat onder 'onverwijld uit eigen beweging' dat belanghebbende binnen vijf dagen de bedoelde inlichtingen vermeld op het mutatieformulier. </text:p>
            <text:p text:style-name="al"/>
            <text:p text:style-name="al">Deze vijf dagen zijn gerekend vanaf het moment waarop het te melden feit;</text:p>
            <text:list text:style-name="id1-3-2-2-1-5">
              <text:list-item text:style-override="id1-3-2-2-1-5-1">
                <text:number>•</text:number>
                <text:p text:style-name="al">zich heeft voorgedaan, dan wel;</text:p>
              </text:list-item>
              <text:list-item text:style-override="id1-3-2-2-1-5-2">
                <text:number>•</text:number>
                <text:p text:style-name="al">kenbaar werd voor belanghebbende.</text:p>
              </text:list-item>
            </text:list>
            <text:p text:style-name="al"/>
            <text:p text:style-name="al">Voor verblijf in het buitenland moet men minimaal 4 weken voor vertrek een melding doen.</text:p>
            <text:p text:style-name="al"/>
            <text:p text:style-name="al">Deze beleidsregel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59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Betekenis “onverwijld uit eigen beweging” in artikel 17 lid 1 Participatiewet </meta:user-defined>
    <dc:language>nl</dc:language>
    <meta:user-defined meta:name="OVERHEIDop.locatietype/OVERHEIDop.gebiedsmarkering">Gemeente</meta:user-defined>
    <meta:user-defined meta:name="DC.title">Betekenis “onverwijld uit eigen beweging” in artikel 17 lid 1 Participatiewe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91</meta:user-defined>
    <meta:user-defined meta:name="OVERHEIDop.betreftRegeling">CVDR681865_1</meta:user-defined>
    <meta:user-defined meta:name="xs:date/OVERHEIDop.startdatum">2022-10-01</meta:user-defined>
    <meta:user-defined meta:name="OVERHEIDop.GmbID/DC.identifier">gmb-2022-437591</meta:user-defined>
    <meta:user-defined meta:name="OVERHEIDop.versieInformatie"/>
  </office:meta>
</office:document-meta>
</file>