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ostendelersnorm Participatiewet 2022 gemeente Baarn</text:p>
      <text:section text:name="regeling_id1-3-2" text:style-name="regeling">
        <text:section text:name="aanhef_id1-3-2-1" text:style-name="aanhef">
          <text:section text:name="preambule_id1-3-2-1-1" text:style-name="preambule">
            <text:p text:style-name="al">Het college van de gemeente Baarn,</text:p>
            <text:p text:style-name="al">Gelet op de Gemeentewet en de artikelen 22a , 27 en 28 van de Participatiewet;</text:p>
            <text:p text:style-name="al">Overwegende dat het gewenst is nadere regels te stellen over criteria die gelden ten aanzien van de kostendelersnorm.</text:p>
            <text:p text:style-name="al"/>
            <text:p text:style-name="al">BESLUIT</text:p>
            <text:p text:style-name="al"/>
            <text:p text:style-name="al">Vast te stellen de Beleidsregel kostendelersnorm Participatiewet 2022 gemeente Baarn</text:p>
            <text:p text:style-name="al"/>
            <text:p text:style-name="al">
            <text:span text:style-name="nadrukvet">Artikel 1 Begripsbepaling</text:span>
          </text:p>
            <text:p text:style-name="al">1. Alle bepalingen genoemd in deze beleidsregels hebben dezelfde betekenis als genoemd in de Participatiewet of in de Algemene wet bestuursrecht , tenzij anders aangegeven.</text:p>
            <text:p text:style-name="al">2. Onder de norm voor gehuwden wordt verstaan de norm zoals deze in artikel 20 lid 1 onder b en c en in artikel 20, lid 2 en onder artikel 21 onder b van de Participatiewet is genoemd.</text:p>
            <text:p text:style-name="al"/>
            <text:p text:style-name="al">
            <text:span text:style-name="nadrukvet">Artikel 2 Commerciële prijs kamerhuur en kamerverhuur</text:span>
          </text:p>
            <text:p text:style-name="al">1. Het college verstaat onder commerciële prijs van kamerhuur of onderverhuur een prijs vanaf € 335,- per maand;</text:p>
            <text:p text:style-name="al">2. Het in lid 1 genoemde bedrag wordt jaarlijks aangepast aan het consumentenprijsindexcijfer zoals dit door het CBS wordt gepubliceerd;</text:p>
            <text:p text:style-name="al">3. De prijs genoemd in lid 1 is met inbegrip van kosten van gas, water en licht.</text:p>
            <text:p text:style-name="al"/>
            <text:p text:style-name="al">
            <text:span text:style-name="nadrukvet">Artikel 3 Commerciële prijs kostgangerschap</text:span>
          </text:p>
            <text:p text:style-name="al">1. Het college verstaat onder commerciële prijs van kostgangerschap een prijs vanaf € 546,- per maand;</text:p>
            <text:p text:style-name="al">2. Het in lid 1 genoemde bedrag wordt jaarlijks aangepast aan het consumentenprijsindexcijfer zoals dit door het CBS wordt gepubliceerd.</text:p>
            <text:p text:style-name="al"/>
            <text:p text:style-name="al">
            <text:span text:style-name="nadrukvet">Artikel 4 Verlaging wegens onderhuur, verhuur of kostgeverschap</text:span>
          </text:p>
            <text:p text:style-name="al">1. Indien sprake is van het hebben van één kostganger en/of het verhuren van één kamer en/of het onderverhuren aan één persoon wordt per kostganger, huurder of onderhuurder een verlaging toegepast van 10 % van de norm voor gehuwden;</text:p>
            <text:p text:style-name="al">2. Indien sprake is van het hebben van twee kostgangers en/of van het verhuren van twee kamers en/of het onderverhuren aan twee personen, wordt een verlaging toegepast van 20 % van de norm voor gehuwden;</text:p>
            <text:p text:style-name="al">3. Indien sprake is van meer dan twee kostgangers of meer dan twee kamers worden verhuurd of aan meer dan 2 personen onderverhuur plaatsvindt, dan wordt geen inkomstenkorting toegepast op de uitkering op grond van de Participatiewet maar wordt belanghebbende aangemerkt als zelfstandige op grond van het Besluit Bijstandsverlening Zelfstandigen 2004 .</text:p>
            <text:p text:style-name="al"/>
            <text:p text:style-name="al">
            <text:span text:style-name="nadrukvet">Artikel 5 Verlaging wegens woonsituatie</text:span>
          </text:p>
            <text:p text:style-name="al">Indien sprake is van lagere algemene bestaanskosten dan waarin de norm voorziet als gevolg van zijn woonsituatie, waaronder begrepen het niet aanhouden van een woning, als bedoeld in artikel 27 van de Participatiewet , wordt een verlaging toegepast van 20 % van de norm voor gehuwden.</text:p>
            <text:p text:style-name="al"/>
            <text:p text:style-name="al">
            <text:span text:style-name="nadrukvet">Artikel 6 Verlaging bij schoolverlaters</text:span>
          </text:p>
            <text:p text:style-name="al">Het college ziet af van de mogelijkheid de norm te verlagen bij schoolverlaters als bedoeld in artikel 28 van de Participatiewet.</text:p>
            <text:p text:style-name="al"/>
            <text:p text:style-name="al">
            <text:span text:style-name="nadrukvet">Artikel 7 Eisen aan te overleggen schriftelijke overeenkomst</text:span>
          </text:p>
            <text:p text:style-name="al">1. Een schriftelijke overeenkomst als bedoeld in artikel 22a, lid 4 en 5 van de Participatiewet wordt als zodanig slechts aangemerkt indien de overeenkomst de volgende onderdelen bevatten:</text:p>
            <text:p text:style-name="al">- Naam-, adres- en woonplaatsgegevens van beide partijen;</text:p>
            <text:p text:style-name="al">- aanduiding van de ruimte;</text:p>
            <text:p text:style-name="al">- de ingangsdatum;</text:p>
            <text:p text:style-name="al">- het overeengekomen bedrag;</text:p>
            <text:p text:style-name="al">- de wijze van betaling</text:p>
            <text:p text:style-name="al">;- de samenstelling van het overeengekomen bedrag;</text:p>
            <text:p text:style-name="al">- de looptijd van de overeenkomst;</text:p>
            <text:p text:style-name="al">- jaarlijkse indexering, huurverhoging;</text:p>
            <text:p text:style-name="al">2. Onverminderd de onderdelen van de overeenkomst genoemd in lid 1 geldt in het geval vankostgangers aanvullend:</text:p>
            <text:p text:style-name="al">- dat in de overeenkomst dient te zijn opgenomen welke diensten in de overeenkomst zijn begrepen;</text:p>
            <text:p text:style-name="al">- dat in de overeenkomst dient te zijn opgenomen welke ruimten de kostganger mag gebruiken.</text:p>
            <text:p text:style-name="al"/>
            <text:p text:style-name="al">
            <text:span text:style-name="nadrukvet">Artikel 8 Eisen aan overleggen van bewijzen van betaling commerciële prijs</text:span>
          </text:p>
            <text:p text:style-name="al">Alleen indien is voldaan aan de volgende vereisten acht het college voldaan aan het vereiste van een deugdelijk bewijs van betaling, als bedoeld in artikel 22a, lid 4 en 5 van de Participatiewet , van de overeengekomen commerciële prijs:</text:p>
            <text:p text:style-name="al">a. een kopie van het dagafschrift van betaling via bankrekening indien betaling via bank geschiedt;</text:p>
            <text:p text:style-name="al">b. een kwitantie voorzien van handtekening van betaling bij contante betaling of;</text:p>
            <text:p text:style-name="al">c. een schriftelijke overeenkomst waarbij zowel huur als verhuurder; onderhuur en onderverhuurder; kostganger en kostgever deze hebben ondertekend waaruit de datum van betaling is opgenomen en de aanduiding dat de betaling contant is geweest.</text:p>
            <text:p text:style-name="al"/>
            <text:p text:style-name="al">
            <text:span text:style-name="nadrukvet">Artikel 9 Niet toepassen van de kostendelersnorm</text:span>
          </text:p>
            <text:p text:style-name="al">1. De kostendelersnorm wordt niet toegepast indien de bijstandsgerechtigde een medebewoner heeft in de leeftijd tussen de 21 en 27 jaar.</text:p>
            <text:p text:style-name="al">2. Indien er sprake is van een crisis of noodsituatie kan maatwerk toegepast worden waarbij de kostendelersnorm niet wordt toegepast.</text:p>
            <text:p text:style-name="al"/>
            <text:p text:style-name="al">
            <text:span text:style-name="nadrukvet">Artikel 10 Hardheidsclausule</text:span>
          </text:p>
            <text:p text:style-name="al">Het college kan in bijzondere gevallen, ten gunste van de belanghebbende, afwijken van de bepalingen in deze beleidsregels, indien toepassing van deze regels tot onbillijkheden van overwegende aard leidt.</text:p>
            <text:p text:style-name="al"/>
            <text:p text:style-name="al">
            <text:span text:style-name="nadrukvet">Artikel 11 Inwerkingtreding</text:span>
          </text:p>
            <text:p text:style-name="al">Dit besluit treedt in werking op 1 oktober 2022.</text:p>
            <text:p text:style-name="al"/>
            <text:p text:style-name="al">
            <text:span text:style-name="nadrukvet">Artikel 12 Citeertitel</text:span>
          </text:p>
            <text:p text:style-name="al">Deze beleidsregel kan worden aangehaald als Beleidsregel kostendelersnorm Participatiewet 2022 gemeente Baarn.</text:p>
            <text:p text:style-name="al"/>
            <text:p text:style-name="al">Aldus vastgesteld in de vergadering van het college van burgemeester en wethouders van de gemeente Baarn d.d. 20 september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759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9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9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Gemeentewet]|[1.0:c:BWBR0005416&amp;g=2022-08-01</meta:user-defined>
    <meta:user-defined meta:name="DC.source">Participatiewet]|[1.0:c:BWBR0015703&amp;g=2022-08-26</meta:user-defined>
    <meta:user-defined meta:name="DCTERMS.alternative">Beleidsregel kostendelersnorm Participatiewet 2022 gemeente Baarn</meta:user-defined>
    <dc:language>nl</dc:language>
    <meta:user-defined meta:name="OVERHEIDop.locatietype/OVERHEIDop.gebiedsmarkering">Gemeente</meta:user-defined>
    <meta:user-defined meta:name="DC.title">Beleidsregel kostendelersnorm Participatiewet 2022 gemeente Baarn</meta:user-defined>
    <meta:user-defined meta:name="DCTERMS.W3CDTF/DCTERMS.available">2022-09-30</meta:user-defined>
    <meta:user-defined meta:name="DCTERMS.W3CDTF/OVERHEIDop.jaargang">2022</meta:user-defined>
    <meta:user-defined meta:name="OVERHEIDop.publicationIssue">437590</meta:user-defined>
    <meta:user-defined meta:name="OVERHEIDop.betreftRegeling">CVDR681864_1</meta:user-defined>
    <meta:user-defined meta:name="xs:date/OVERHEIDop.startdatum">2022-10-01</meta:user-defined>
    <meta:user-defined meta:name="OVERHEIDop.GmbID/DC.identifier">gmb-2022-437590</meta:user-defined>
    <meta:user-defined meta:name="OVERHEIDop.versieInformatie"/>
  </office:meta>
</office:document-meta>
</file>