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ctie B, 2348 in Stolwijk (achter 't Vaart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2 een besluit genomen op de uitgebreide aanvraag met zaaknummer SXO-20220242 voor een omgevingsvergunning voor het bouwen van een parkeervoorziening op locatie Sectie B, 2348 in Stolwijk (achter 't Vaartlan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58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8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8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Sectie B, 2348 in Stolwijk (achter 't Vaartland)</meta:user-defined>
    <meta:user-defined meta:name="DCTERMS.W3CDTF/DCTERMS.available">2022-10-04</meta:user-defined>
    <meta:user-defined meta:name="DCTERMS.W3CDTF/OVERHEIDop.jaargang">2022</meta:user-defined>
    <meta:user-defined meta:name="OVERHEIDop.publicationIssue">437588</meta:user-defined>
    <meta:user-defined meta:name="OVERHEIDop.GmbID/DC.identifier">gmb-2022-437588</meta:user-defined>
    <meta:user-defined meta:name="OVERHEIDop.versieInformatie"/>
  </office:meta>
</office:document-meta>
</file>