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and en het vervullen van alternatieve straff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ijstand en het vervullen van alternatieve straffen’ onder intrekking van de op 18 december 2014 vastgestelde beleidsregel ‘Bijstand en het vervullen van alternatieve straff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anghebbende moet zo snel mogelijk zijn taakstraf vervullen om daarna volledig beschikbaar te zijn voor de inschakeling in de arbeid. De taakstraf moet zoveel mogelijk buiten reguliere werktijden uitgevoerd worden.</text:p>
            <text:p text:style-name="al"/>
            <text:p text:style-name="al">Echter op grond van de beschikbaarheid van de strafprojecten, kan de taakstraf niet altijd in de avond of het weekeinde plaatsvinden. In principe behoort belanghebbende altijd beschikbaar te zijn voor activiteiten die betrekking hebben op het verkrijgen van werk (sollicitatiegesprekken, scholing</text:p>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section>
          <text:section text:name="ondertekening_id1-3-2-3-2">
            <text:p><text:span text:style-name="functie">M.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5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ijstand en het vervullen van alternatieve straffen</meta:user-defined>
    <dc:language>nl</dc:language>
    <meta:user-defined meta:name="OVERHEIDop.locatietype/OVERHEIDop.gebiedsmarkering">Gemeente</meta:user-defined>
    <meta:user-defined meta:name="DC.title">Bijstand en het vervullen van alternatieve straffen</meta:user-defined>
    <meta:user-defined meta:name="DCTERMS.W3CDTF/DCTERMS.available">2022-09-30</meta:user-defined>
    <meta:user-defined meta:name="DCTERMS.W3CDTF/OVERHEIDop.jaargang">2022</meta:user-defined>
    <meta:user-defined meta:name="OVERHEIDop.publicationIssue">437584</meta:user-defined>
    <meta:user-defined meta:name="OVERHEIDop.betreftRegeling">CVDR681863_1</meta:user-defined>
    <meta:user-defined meta:name="xs:date/OVERHEIDop.startdatum">2022-10-01</meta:user-defined>
    <meta:user-defined meta:name="OVERHEIDop.GmbID/DC.identifier">gmb-2022-437584</meta:user-defined>
    <meta:user-defined meta:name="OVERHEIDop.versieInformatie"/>
  </office:meta>
</office:document-meta>
</file>