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illen en contactlenzen </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Brillen en contactlenzen’ onder intrekking van de op 29 december 2011 vastgestelde beleidsregel ‘Brillen en contactlenz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oor de kosten van aanschaf van een bril is geen bijzondere bijstand mogelijk, aangezien de voorliggende voorziening, in dit geval de Zorgverzekeringswet en de daarop gebaseerde Regeling zorgverzekering, de vergoeding van brillen bewust buiten het pakket heeft gehouden. </text:p>
            <text:p text:style-name="al"/>
            <text:p text:style-name="al">
            <text:span text:style-name="nadrukcur">Zorgverzekering</text:span>
          </text:p>
            <text:p text:style-name="al">De zorgverzekering beschouwt contactlenzen vergoeding technisch hetzelfde als brillenglazen, tenzij een medische indicatie voor de noodzaak voor het dragen van contactlenzen is afgegeven. In de Regeling zorgverzekering staat beschreven in welke gevallen contactlenzen uit de basisverzekering vergoed worden.</text:p>
            <text:p text:style-name="al"/>
            <text:p text:style-name="al">Op basis van de Collectieve aanvullende verzekering is wel een gedeeltelijke vergoeding mogelijk 1 keer per 3 jaar.</text:p>
            <text:p text:style-name="al"/>
            <text:p text:style-name="al"/>
            <text:p text:style-name="al">Deze beleidsregel treedt in werking op de dag na bekendmaking.</text:p>
            <text:p text:style-name="al"/>
            <text:p text:style-name="al"/>
            <text:p text:style-name="al"/>
          </text:section>
        </text:section>
        <text:section text:name="regeling-sluiting_id1-3-2-3" text:style-name="regeling-sluiting">
          <text:section text:name="ondertekening_id1-3-2-3-1">
            <text:p><text:span text:style-name="functie">Aldus vastgesteld, Almere, 13 september 2022 </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M. L. 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758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8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8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Brillen en contactlenzen </meta:user-defined>
    <dc:language>nl</dc:language>
    <meta:user-defined meta:name="OVERHEIDop.locatietype/OVERHEIDop.gebiedsmarkering">Gemeente</meta:user-defined>
    <meta:user-defined meta:name="DC.title">Brillen en contactlenzen</meta:user-defined>
    <meta:user-defined meta:name="DCTERMS.W3CDTF/DCTERMS.available">2022-09-30</meta:user-defined>
    <meta:user-defined meta:name="DCTERMS.W3CDTF/OVERHEIDop.jaargang">2022</meta:user-defined>
    <meta:user-defined meta:name="OVERHEIDop.publicationIssue">437583</meta:user-defined>
    <meta:user-defined meta:name="OVERHEIDop.betreftRegeling">CVDR681862_1</meta:user-defined>
    <meta:user-defined meta:name="xs:date/OVERHEIDop.startdatum">2022-10-01</meta:user-defined>
    <meta:user-defined meta:name="OVERHEIDop.GmbID/DC.identifier">gmb-2022-437583</meta:user-defined>
    <meta:user-defined meta:name="OVERHEIDop.versieInformatie"/>
  </office:meta>
</office:document-meta>
</file>