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e Horsterkamp 8 in Vorden, het organiseren van Slipjacht Vorden en omgeving</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Bronckhorst een melding ontvangen voor het organiseren van Slipjacht Vorden en omgeving op 5 november 2022, aan de Horsterkamp 8 in Vorden. De melding is geregistreerd onder kenmerk 18761190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758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8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8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de Horsterkamp 8 in Vorden, het organiseren van Slipjacht Vorden en omgeving</meta:user-defined>
    <meta:user-defined meta:name="DCTERMS.W3CDTF/DCTERMS.available">2022-09-30</meta:user-defined>
    <meta:user-defined meta:name="DCTERMS.W3CDTF/OVERHEIDop.jaargang">2022</meta:user-defined>
    <meta:user-defined meta:name="OVERHEIDop.publicationIssue">437581</meta:user-defined>
    <meta:user-defined meta:name="OVERHEIDop.GmbID/DC.identifier">gmb-2022-437581</meta:user-defined>
    <meta:user-defined meta:name="OVERHEIDop.versieInformatie"/>
  </office:meta>
</office:document-meta>
</file>