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uinbouwweg Kadastraal K3065, Drunen, plaatsen keerwanden t.b.v. nieuw vrij liggend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september 2022 een aanvraag voor een omgevingsvergunning ontvangen voor de activiteit:</text:p>
            <text:p text:style-name="common-al"/>
            <text:p text:style-name="common-al">Werk of werkzaamheden uitvoeren</text:p>
            <text:p text:style-name="common-al"/>
            <text:p text:style-name="common-al">Voor het plaatsen van keerwanden t.b.v. nieuw vrij liggend fietspad aan de Tuinbouwweg Kadastraal K3065  in Drunen. De aanvraag is bij de gemeente bekend onder nummer 131010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757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7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7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0109</meta:user-defined>
    <dc:language>nl</dc:language>
    <meta:user-defined meta:name="OVERHEIDop.locatietype/OVERHEIDop.gebiedsmarkering">Punt</meta:user-defined>
    <meta:user-defined meta:name="DC.title">Gemeente Heusden - Omgevingsvergunning aangevraagd - Tuinbouwweg Kadastraal K3065, Drunen, plaatsen keerwanden t.b.v. nieuw vrij liggend fietspa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579</meta:user-defined>
    <meta:user-defined meta:name="OVERHEIDop.GmbID/DC.identifier">gmb-2022-437579</meta:user-defined>
    <meta:user-defined meta:name="OVERHEIDop.versieInformatie"/>
  </office:meta>
</office:document-meta>
</file>