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uke Vleerstraat ter hoogte van nummer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V-2022-5418 voor een omgevingsvergunning : het vellen van 1 populier, op locatie Auke Vleerstraat ter hoogte van nummer 1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57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Auke Vleerstraat ter hoogte van nummer 18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76</meta:user-defined>
    <meta:user-defined meta:name="OVERHEIDop.GmbID/DC.identifier">gmb-2022-437576</meta:user-defined>
    <meta:user-defined meta:name="OVERHEIDop.versieInformatie"/>
  </office:meta>
</office:document-meta>
</file>