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egorieën die zijn vrijgesteld inleveren maandelijks ROF/inkomstenverkla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Categorieën die zijn vrijgesteld inleveren maandelijks ROF/inkomstenverklaring’ onder intrekking van de op ’2 februari 2006’ vastgestelde beleidsregel ‘Categorieën die zijn vrijgesteld inleveren maandelijks ROF/inkomstenverklaring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langhebbenden zonder inkomsten naast de uitkering hoeven geen inkomstenformulier in te vullen. Belanghebbenden en/of partners met AOW/WIA(WAO) of pensioen moeten 2 keer per jaar een inkomstenformulier invullen en terugsturen (februari en augustus).</text:p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757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7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7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Categorieën die zijn vrijgesteld inleveren maandelijks ROF/inkomstenverklaring</meta:user-defined>
    <dc:language>nl</dc:language>
    <meta:user-defined meta:name="OVERHEIDop.locatietype/OVERHEIDop.gebiedsmarkering">Gemeente</meta:user-defined>
    <meta:user-defined meta:name="DC.title">Categorieën die zijn vrijgesteld inleveren maandelijks ROF/inkomstenverklar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75</meta:user-defined>
    <meta:user-defined meta:name="OVERHEIDop.betreftRegeling">CVDR681861_1</meta:user-defined>
    <meta:user-defined meta:name="xs:date/OVERHEIDop.startdatum">2022-10-01</meta:user-defined>
    <meta:user-defined meta:name="OVERHEIDop.GmbID/DC.identifier">gmb-2022-437575</meta:user-defined>
    <meta:user-defined meta:name="OVERHEIDop.versieInformatie"/>
  </office:meta>
</office:document-meta>
</file>