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15, 5151TP, Drunen, vergroten woning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en het plaatsen van een erfafscheiding aan de Leliestraat 15 in Drunen. De aanvraag is bij de gemeente bekend onder nummer 13100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057</meta:user-defined>
    <dc:language>nl</dc:language>
    <meta:user-defined meta:name="OVERHEIDop.locatietype/OVERHEIDop.gebiedsmarkering">Adres</meta:user-defined>
    <meta:user-defined meta:name="DC.title">Gemeente Heusden - Omgevingsvergunning aangevraagd - Leliestraat 15, 5151TP, Drunen, vergroten woning en plaatsen erfafscheid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73</meta:user-defined>
    <meta:user-defined meta:name="OVERHEIDop.GmbID/DC.identifier">gmb-2022-437573</meta:user-defined>
    <meta:user-defined meta:name="OVERHEIDop.versieInformatie"/>
  </office:meta>
</office:document-meta>
</file>