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laatsen 3 camera's Ceresstraat, Brouwhuisplein Breda i.v.m. gedragsonderzoek Buurautonoo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plaatsen 3 camera's</text:p>
            <text:p text:style-name="common-al">Kenmerk: Z2022-004930</text:p>
            <text:p text:style-name="common-al">Ingekomen: 13-09-2022</text:p>
            <text:p text:style-name="common-al">Locatie: Ceresstraat en Brouwhuisplein Breda</text:p>
            <text:p text:style-name="common-al">Omschrijving: Aanvraag vergunning plaatsen van 3 camera's ingevolge artikel 2:4 A van de Algemene Plaatselijke Verordening Breda 2018</text:p>
            <text:p text:style-name="common-al">Periode: van 10-11-2022 tot en met 16-11-2022 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7563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563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563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4930</meta:user-defined>
    <meta:user-defined meta:name="DCTERMS.abstract">plaatsen camera'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plaatsen 3 camera's Ceresstraat, Brouwhuisplein Breda i.v.m. gedragsonderzoek Buurautonoom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563</meta:user-defined>
    <meta:user-defined meta:name="OVERHEIDop.GmbID/DC.identifier">gmb-2022-437563</meta:user-defined>
    <meta:user-defined meta:name="OVERHEIDop.versieInformatie"/>
  </office:meta>
</office:document-meta>
</file>