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dmiralengracht 285-H 1056EA Amsterdam, Postbus 2930 1000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lengracht 285-H 1056EA Amsterdam, Postbus 2930 1000CX Amsterdam</text:p>
            <text:p text:style-name="common-al">Omschrijving: het realiseren van twee doorbraken in de tussenmuur van de begane grond, het verhoging van de begane grondvloer en het realiseren van twee koekoeks...</text:p>
            <text:p text:style-name="common-al">Besluit: verleend</text:p>
            <text:p text:style-name="common-al">Verzonden naar aanvrager op: 28-09-2022</text:p>
            <text:p text:style-name="common-al">Zaaknummer: Z2022-W003156</text:p>
            <text:p text:style-name="common-al">OLO nummer: 7149285</text:p>
            <text:p text:style-name="common-al">Het besluit en bijbehorende stukken kunt u per e-mail ontvangen. Stuur een verzoek naar <text:a xlink:href="mailto:procesuitvoering.sdw@amsterdam.nl?Subject=Dossiernummer Z2022-W00315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56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6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6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W003156</meta:user-defined>
    <meta:user-defined meta:name="DCTERMS.abstract">het realiseren van twee doorbraken in de tussenmuur van de begane grond, het verhoging van de begane grondvloer en het realiseren van twee koekoeks...</meta:user-defined>
    <dc:language>nl</dc:language>
    <meta:user-defined meta:name="OVERHEIDop.locatietype/OVERHEIDop.gebiedsmarkering">Punt</meta:user-defined>
    <meta:user-defined meta:name="DC.title">Besluit omgevingsvergunning reguliere procedure Admiralengracht 285-H 1056EA Amsterdam, Postbus 2930 1000CX Amsterdam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562</meta:user-defined>
    <meta:user-defined meta:name="OVERHEIDop.GmbID/DC.identifier">gmb-2022-437562</meta:user-defined>
    <meta:user-defined meta:name="OVERHEIDop.versieInformatie"/>
  </office:meta>
</office:document-meta>
</file>