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ude Haven 3 aansluitend aan Ipperhoeve, 5254KB, Haarsteeg, aanleggen brug 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sept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aanleggen van een brug en aanleggen van een in- uitrit aan de Oude Haven 3 aansluitend aan Ipperhoeve in Haarsteeg. De aanvraag is bij de gemeente bekend onder nummer 13092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5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258</meta:user-defined>
    <dc:language>nl</dc:language>
    <meta:user-defined meta:name="OVERHEIDop.locatietype/OVERHEIDop.gebiedsmarkering">Adres</meta:user-defined>
    <meta:user-defined meta:name="DC.title">Gemeente Heusden - Omgevingsvergunning aangevraagd - Oude Haven 3 aansluitend aan Ipperhoeve, 5254KB, Haarsteeg, aanleggen brug en in-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560</meta:user-defined>
    <meta:user-defined meta:name="OVERHEIDop.GmbID/DC.identifier">gmb-2022-437560</meta:user-defined>
    <meta:user-defined meta:name="OVERHEIDop.versieInformatie"/>
  </office:meta>
</office:document-meta>
</file>