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3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62554</text:p>
            <text:p text:style-name="common-al">Gemeente Aalsmeer heeft op 28 september 2022 besloten om de beslistermijn voor de aanvraag voor een omgevingsvergunning voor het realiseren van een boothuis te verlengen voor een periode van maximaal 6 weken.De locatie is Uiterweg 311 in Aalsmeer.Toelichting: tijdens het in behandeling nemen van de aanvraag is de omschrijving gewijzigd omdat het wijzigen van een aanduidingsvlak ten behoeve van het bouwen van een boothuis (bijbehorend bouwwerk) een omslachtige procedure is ten behoeve van het verzoek. Met een kortere procedure kan medewerking worden verleend aan het realiseren van een boothui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755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5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5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Uiterweg 311 in Aalsmeer</meta:user-defined>
    <meta:user-defined meta:name="DCTERMS.W3CDTF/DCTERMS.available">2022-09-30</meta:user-defined>
    <meta:user-defined meta:name="DCTERMS.W3CDTF/OVERHEIDop.jaargang">2022</meta:user-defined>
    <meta:user-defined meta:name="OVERHEIDop.publicationIssue">437557</meta:user-defined>
    <meta:user-defined meta:name="OVERHEIDop.GmbID/DC.identifier">gmb-2022-437557</meta:user-defined>
    <meta:user-defined meta:name="OVERHEIDop.versieInformatie"/>
  </office:meta>
</office:document-meta>
</file>