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ewaal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2 heeft de gemeente een aanvraag ontvangen voor het isoleren van de gevels van de woning op locatie Wielewaallaan 12 te Bussum. De aanvraag is geregistreerd onder zaaknummer HZ_WABO-22-186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755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5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5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elewaallaan 12 te Bussum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53</meta:user-defined>
    <meta:user-defined meta:name="OVERHEIDop.GmbID/DC.identifier">gmb-2022-437553</meta:user-defined>
    <meta:user-defined meta:name="OVERHEIDop.versieInformatie"/>
  </office:meta>
</office:document-meta>
</file>