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ikbroeken 19 in 2e Valthermond - het kappen van 2 bomen, 1 naaldboom en 1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Valthermond</text:span>
          </text:p>
            <text:p text:style-name="common-al">Dikbroeken 19 in 2e Valthermond - het kappen van 2 bomen, 1 naaldboom en 1 beuk (Z2022-012176)</text:p>
            <text:p text:style-name="common-al">Datum ontvangst: 27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5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Dikbroeken 19 in 2e Valthermond - het kappen van 2 bomen, 1 naaldboom en 1 beuk</meta:user-defined>
    <meta:user-defined meta:name="DCTERMS.W3CDTF/DCTERMS.available">2022-09-30</meta:user-defined>
    <meta:user-defined meta:name="DCTERMS.W3CDTF/OVERHEIDop.jaargang">2022</meta:user-defined>
    <meta:user-defined meta:name="OVERHEIDop.publicationIssue">437551</meta:user-defined>
    <meta:user-defined meta:name="OVERHEIDop.GmbID/DC.identifier">gmb-2022-437551</meta:user-defined>
    <meta:user-defined meta:name="OVERHEIDop.versieInformatie"/>
  </office:meta>
</office:document-meta>
</file>