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uiderpark 7, 5251Wb, Vlijmen, kap Seguoia gigan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eguoia Gigantica aan het Zuiderpark 7 in Vlijmen. De aanvraag is bij de gemeente bekend onder nummer 13092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257</meta:user-defined>
    <dc:language>nl</dc:language>
    <meta:user-defined meta:name="OVERHEIDop.locatietype/OVERHEIDop.gebiedsmarkering">Adres</meta:user-defined>
    <meta:user-defined meta:name="DC.title">Gemeente Heusden - Omgevingsvergunning aangevraagd - Zuiderpark 7, 5251Wb, Vlijmen, kap Seguoia gigantic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50</meta:user-defined>
    <meta:user-defined meta:name="OVERHEIDop.GmbID/DC.identifier">gmb-2022-437550</meta:user-defined>
    <meta:user-defined meta:name="OVERHEIDop.versieInformatie"/>
  </office:meta>
</office:document-meta>
</file>