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7 april 2022 - TVE Sport Wijbosch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aanvraag ontvangen voor een evenementenvergunning op locatie Veghelsedijk 25 te Schijndel. De aanvraag is geregistreerd onder zaaknummer VEV-2022-013.</text:p>
            <text:p text:style-name="common-al">Omschrijving evenement: 27 april 2022 - TVE Sport Wijboschloo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75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7 april 2022 - TVE Sport Wijboschloop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755</meta:user-defined>
    <meta:user-defined meta:name="OVERHEIDop.GmbID/DC.identifier">gmb-2022-43755</meta:user-defined>
    <meta:user-defined meta:name="OVERHEIDop.versieInformatie"/>
  </office:meta>
</office:document-meta>
</file>