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sdagplein tussen 10 en 12, 5151SV, Drun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september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erfafscheiding aan de Mesdagplein tussen 10 en 12 in Drunen. De aanvraag is bij de gemeente bekend onder nummer 13092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5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2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Mesdagplein tussen 10 en 12, 5151SV, Drunen, plaatsen erfafscheid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547</meta:user-defined>
    <meta:user-defined meta:name="OVERHEIDop.GmbID/DC.identifier">gmb-2022-437547</meta:user-defined>
    <meta:user-defined meta:name="OVERHEIDop.versieInformatie"/>
  </office:meta>
</office:document-meta>
</file>