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doorgang tussen 2 bestaande hallen, Mefion B.V. Pieter Bruegelstraat 5 7731SK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282</text:p>
            <text:p text:style-name="common-al">Ingekomen: 27-09-2022</text:p>
            <text:p text:style-name="common-al">Locatie: Pieter Bruegelstraat 5 7731SK Ommen, Pieter Bruegelstraat 5 Ommen Mefion B.V. Pieter Bruegelstraat 5 7731SK Ommen</text:p>
            <text:p text:style-name="common-al">Projectomschrijving: het bouwen van een doorgang tussen 2 bestaande hal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754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4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4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282</meta:user-defined>
    <meta:user-defined meta:name="DCTERMS.abstract">het bouwen van een doorgang tussen 2 bestaande hallen</meta:user-defined>
    <dc:language>nl</dc:language>
    <meta:user-defined meta:name="OVERHEIDop.locatietype/OVERHEIDop.gebiedsmarkering">Punt</meta:user-defined>
    <meta:user-defined meta:name="DC.title">Aanvraag omgevingsvergunning, het bouwen van een doorgang tussen 2 bestaande hallen, Mefion B.V. Pieter Bruegelstraat 5 7731SK Ommen</meta:user-defined>
    <meta:user-defined meta:name="DCTERMS.W3CDTF/DCTERMS.available">2022-10-12</meta:user-defined>
    <meta:user-defined meta:name="DCTERMS.W3CDTF/OVERHEIDop.jaargang">2022</meta:user-defined>
    <meta:user-defined meta:name="OVERHEIDop.publicationIssue">437543</meta:user-defined>
    <meta:user-defined meta:name="OVERHEIDop.GmbID/DC.identifier">gmb-2022-437543</meta:user-defined>
    <meta:user-defined meta:name="OVERHEIDop.versieInformatie"/>
  </office:meta>
</office:document-meta>
</file>