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zesde wijziging van de Beleidsregels Participatiewet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Zesde wijziging van de Beleidsregels Participatiewet Nissewaard 2016.</text:p>
          </text:section>
        </text:section>
        <text:section text:name="regeling-tekst_id1-3-2-2" text:style-name="regeling-tekst">
          <text:section text:name="artikel_id1-3-2-2-1" text:style-name="artikel">
            <text:p text:style-name="artikel_kop_titel"><text:span text:style-name="artikel_kop_label">Artikel</text:span> I</text:p>
            <text:p text:style-name="al">De Beleidsregels Participatiewet Nissewaard 2016 worden gewijzigd als volgt.</text:p>
            <text:p text:style-name="al"/>
            <text:p text:style-name="al">
            <text:span text:style-name="nadrukvet">A.</text:span>
          </text:p>
            <text:p text:style-name="al"/>
            <text:p text:style-name="al">Artikel 2.5, derde lid, vervalt. </text:p>
            <text:p text:style-name="al"/>
            <text:p text:style-name="al">
            <text:span text:style-name="nadrukvet">B</text:span>.</text:p>
            <text:p text:style-name="al"/>
            <text:p text:style-name="al">In artikel 2.6 vervallen het eerste en tweede lid, onder vernummering van het derde tot en met achtste lid tot eerste tot en met zesde lid. </text:p>
            <text:p text:style-name="al"/>
            <text:p text:style-name="al">
            <text:span text:style-name="nadrukvet">C.</text:span>
          </text:p>
            <text:p text:style-name="al"/>
            <text:p text:style-name="al">Artikel 2.9, derde en vierde lid, worden vervangen door: </text:p>
            <text:p text:style-name="al"/>
            <text:list text:style-name="id1-3-2-2-1-16">
              <text:list-item text:style-override="id1-3-2-2-1-16-1">
                <text:number>3.</text:number>
                <text:p text:style-name="al">De bijdrage is € 0,19 per kilometer, gerekend naar het aantal kilometers dat meer is dan vijf per enkele reisafstand.</text:p>
              </text:list-item>
              <text:list-item text:style-override="id1-3-2-2-1-16-2">
                <text:number>4.</text:number>
                <text:p text:style-name="al">Bij de berekening van de enkele reisafstand wordt gebruik gemaakt van de routeplanner van de ANWB, volgens de kortste route tussen het woonadres en het adres waar gebruik wordt gemaakt van de re-integratievoorziening.</text:p>
              </text:list-item>
            </text:list>
            <text:p text:style-name="al">
            <text:span text:style-name="nadrukvet">D.</text:span>
          </text:p>
            <text:p text:style-name="al"/>
            <text:p text:style-name="al">Artikel 3.1.1 wordt vervangen door: </text:p>
            <text:p text:style-name="al"/>
            <text:p text:style-name="al">
            <text:span text:style-name="nadrukvet">Artikel 3.1.1 Vrijlating giften</text:span>
          </text:p>
            <text:list text:style-name="id1-3-2-2-1-22">
              <text:list-item text:style-override="id1-3-2-2-1-22">
                <text:number>1.</text:number>
                <text:p text:style-name="al">Giften als bedoeld in artikel 31, tweede lid, onder m, van de wet, zijn uit oogpunt van bijstandverlening verantwoord als deze per kalenderjaar niet meer bedragen dan:</text:p>
                <text:list text:style-name="id1-3-2-2-1-22-3">
                  <text:list-item text:style-override="id1-3-2-2-1-22-3-1">
                    <text:number>a.</text:number>
                    <text:p text:style-name="al">voor belanghebbenden jonger dan 21 jaar, indien het betreft:</text:p>
                    <text:list text:style-name="id1-3-2-2-1-22-3-1-3">
                      <text:list-item text:style-override="id1-3-2-2-1-22-3-1-3-1">
                        <text:number>1.</text:number>
                        <text:p text:style-name="al">een alleenstaande of een alleenstaande ouder van 18, 19 of 20 jaar: € 300,-;</text:p>
                      </text:list-item>
                      <text:list-item text:style-override="id1-3-2-2-1-22-3-1-3-2">
                        <text:number>2.</text:number>
                        <text:p text:style-name="al">gehuwden waarvan beide echtgenoten 18, 19 of 20 jaar zijn: € 600,-;</text:p>
                      </text:list-item>
                      <text:list-item text:style-override="id1-3-2-2-1-22-3-1-3-3">
                        <text:number>3.</text:number>
                        <text:p text:style-name="al">gehuwden, waarvan een echtgenoot 18, 19 of 20 jaar is en de andere echtgenoot 21 jaar of ouder: € 1.200,-;</text:p>
                      </text:list-item>
                    </text:list>
                  </text:list-item>
                  <text:list-item text:style-override="id1-3-2-2-1-22-3-2">
                    <text:number>b.</text:number>
                    <text:p text:style-name="al">voor belanghebbenden van 21 jaar of ouder, indien het betreft:</text:p>
                    <text:list text:style-name="id1-3-2-2-1-22-3-2-3">
                      <text:list-item text:style-override="id1-3-2-2-1-22-3-2-3-1">
                        <text:number>1.</text:number>
                        <text:p text:style-name="al">een alleenstaande of een alleenstaande ouder: € 1.200,-;</text:p>
                      </text:list-item>
                      <text:list-item text:style-override="id1-3-2-2-1-22-3-2-3-2">
                        <text:number>2.</text:number>
                        <text:p text:style-name="al">gehuwden: € 1.800,-.</text:p>
                      </text:list-item>
                    </text:list>
                  </text:list-item>
                </text:list>
              </text:list-item>
              <text:list-item text:style-override="id1-3-2-2-1-23">
                <text:number>2.</text:number>
                <text:p text:style-name="al">Als de bijstand in de loop van een kalenderjaar begint of eindigt, dan worden de bedragen, bedoeld in het eerste lid, evenredig verdeeld over het aantal kalendermaanden waarin recht op bijstand bestaat. Daarbij wordt een deel van een kalendermaand voor een hele maand gerekend.</text:p>
              </text:list-item>
              <text:list-item text:style-override="id1-3-2-2-1-24">
                <text:number>3.</text:number>
                <text:p text:style-name="al">Giften in natura worden alleen in aanmerking genomen als de waarde in het economisch verkeer de bedragen, bedoeld in het eerste lid, te boven gaan. Voor zover dat het geval is, wordt de bijstand daarop afgestemd op grond van artikel 18, eerste lid, van de wet.</text:p>
                <text:p text:style-name="al"/>
              </text:list-item>
            </text:list>
            <text:p text:style-name="al">
            <text:span text:style-name="nadrukvet">E.</text:span>
          </text:p>
            <text:p text:style-name="al"/>
            <text:p text:style-name="al">Artikel 3.1.2 wordt vervangen door:</text:p>
            <text:p text:style-name="al"/>
            <text:p text:style-name="al">
            <text:span text:style-name="nadrukvet">Artikel 3.1.2 Vrijlating inkomsten uit arbeid</text:span>
          </text:p>
            <text:list text:style-name="id1-3-2-2-1-30">
              <text:list-item text:style-override="id1-3-2-2-1-30-1">
                <text:number>1.</text:number>
                <text:p text:style-name="al">Betrokkenheid bij de maatschappij door middel van werk is belangrijk. Aan het werk gaan en blijven, welke soort of omvang van werk dat ook is, wordt gestimuleerd door de inkomsten uit arbeid vrij te laten. Dit gebeurt op grond van artikel 31, tweede lid, onder n, r en y van de wet, van artikel 8, tweede, vijfde en zevende lid van de Ioaw, en van artikel 8, derde, negende en elfde lid van de Ioaz.</text:p>
              </text:list-item>
              <text:list-item text:style-override="id1-3-2-2-1-30-2">
                <text:number>2.</text:number>
                <text:p text:style-name="al">De inkomstenvrijlating wordt toegepast in de maand waaraan de inkomsten worden toegerekend.</text:p>
              </text:list-item>
            </text:list>
            <text:p text:style-name="al">
            <text:span text:style-name="nadrukvet"/>
          </text:p>
            <text:p text:style-name="al">
            <text:span text:style-name="nadrukvet">F. </text:span>
          </text:p>
            <text:p text:style-name="al"/>
            <text:p text:style-name="al">Artikel 3.1.3 wordt vervangen door:</text:p>
            <text:p text:style-name="al"/>
            <text:p text:style-name="al">
            <text:span text:style-name="nadrukvet">Artikel 3.1.3 Geen vrijlating bij overtreding informatieverplichting in geval van opzet of grove schuld</text:span>
          </text:p>
            <text:p text:style-name="al">Het ontvangen van giften of het verrichten van arbeid is van invloed op het recht op bijstand, waarom een belanghebbende daarvan onverwijld mededeling moet doen. Als dat opzettelijk of door grove schuld niet wordt gedaan, dan zijn de feiten en omstandigheden als bedoeld in de artikelen 3.1.1 of 3.2.2 niet aanwezig en kan de betreffende vrijlating niet worden toegepast. </text:p>
            <text:p text:style-name="al"/>
            <text:p text:style-name="al">
            <text:span text:style-name="nadrukvet">G.</text:span>
          </text:p>
            <text:p text:style-name="al"/>
            <text:p text:style-name="al">Artikel 3.2.3, eerste lid, wordt vervangen door:</text:p>
            <text:p text:style-name="al"/>
            <text:list text:style-name="id1-3-2-2-1-43">
              <text:list-item text:style-override="id1-3-2-2-1-43-1">
                <text:number>1.</text:number>
                <text:p text:style-name="al">Op basis van artikel 16, eerste lid, van de wet wordt aan een kind van een minderjarige alleenstaande ouder die bij diens ouders inwoont, een uitkering verstrekt, ter hoogte van het verschil tussen de norm voor gehuwden met ten laste komende kinderen en de norm voor gehuwden zonder ten laste komende kinderen.</text:p>
              </text:list-item>
            </text:list>
            <text:p text:style-name="al">
            <text:span text:style-name="nadrukvet">H.</text:span>
          </text:p>
            <text:p text:style-name="al"/>
            <text:p text:style-name="al">Aan hoofdstuk 3, paragraaf 2, wordt het volgende artikel toegevoegd: </text:p>
            <text:p text:style-name="al"/>
            <text:p text:style-name="al">
            <text:span text:style-name="nadrukvet">Artikel 3.2.6 Tijdelijke afwijking van de norm </text:span>
            <text:span text:style-name="nadrukvet">kostendelende</text:span>
            <text:span text:style-name="nadrukvet"> medebewoner</text:span>
          </text:p>
            <text:list text:style-name="id1-3-2-2-1-49">
              <text:list-item text:style-override="id1-3-2-2-1-49">
                <text:number>1.</text:number>
                <text:p text:style-name="al">Medische, psychische of sociale problemen kunnen meebrengen dat een belanghebbende geen onderdak meer heeft of dit dreigt kwijt te raken. In deze omstandigheden is een stabiele woonsituatie van belang, mede voor de inschrijving op een adres in de basisregistratie personen. Als dit het geval is, kan het noodzakelijk zijn om tijdelijk een hoofdverblijf te hebben met een medebewoner in dezelfde woning.</text:p>
              </text:list-item>
              <text:list-item text:style-override="id1-3-2-2-1-50">
                <text:number>2.</text:number>
                <text:p text:style-name="al">De kostendelersnorm, bedoeld in artikel 22a van de wet, wordt op grond van artikel 18, eeste lid, van de wet, niet toegepast als:</text:p>
                <text:list text:style-name="id1-3-2-2-1-50-3">
                  <text:list-item text:style-override="id1-3-2-2-1-50-3-1">
                    <text:number>a.</text:number>
                    <text:p text:style-name="al">belanghebbende aannemelijk maakt dat hij niet in de omstandigheden verkeert of niet de mogelijkheden of middelen heeft om zijn hoofdverblijf te verplaatsen naar een ander adres;</text:p>
                  </text:list-item>
                  <text:list-item text:style-override="id1-3-2-2-1-50-3-2">
                    <text:number>b.</text:number>
                    <text:p text:style-name="al">alle belanghebbenden schriftelijk verklaren dat de situatie uit overmacht is ontstaan en het een tijdelijke situatie betreft;</text:p>
                  </text:list-item>
                  <text:list-item text:style-override="id1-3-2-2-1-50-3-3">
                    <text:number>c.</text:number>
                    <text:p text:style-name="al"> belanghebbende aantoont dat hij de situatie tracht te wijzigen door:</text:p>
                    <text:list text:style-name="id1-3-2-2-1-50-3-3-3">
                      <text:list-item text:style-override="id1-3-2-2-1-50-3-3-3-1">
                        <text:number>1.</text:number>
                        <text:p text:style-name="al">zich in te schrijven als woningzoekende en actief, minimaal 1 keer per week, te reageren op beschikbare woningen;</text:p>
                      </text:list-item>
                      <text:list-item text:style-override="id1-3-2-2-1-50-3-3-3-2">
                        <text:number>2.</text:number>
                        <text:p text:style-name="al">een urgentieverklaring aan te vragen. </text:p>
                      </text:list-item>
                    </text:list>
                  </text:list-item>
                </text:list>
              </text:list-item>
              <text:list-item text:style-override="id1-3-2-2-1-51">
                <text:number>3.</text:number>
                <text:p text:style-name="al">Deze tijdelijke afwijking vindt plaats voor een periode van zes maanden. Deze periode kan ten hoogste eenmalig met zes maanden worden verlengd.</text:p>
                <text:p text:style-name="al"/>
              </text:list-item>
            </text:list>
            <text:p text:style-name="al">
            <text:span text:style-name="nadrukvet">I.</text:span>
          </text:p>
            <text:p text:style-name="al"/>
            <text:p text:style-name="al">Aan artikel 4.1.1, vierde lid worden twee onderdelen toegevoegd, luidende: </text:p>
            <text:p text:style-name="al"/>
            <text:list text:style-name="id1-3-2-2-1-56">
              <text:list-item text:style-override="id1-3-2-2-1-56-1">
                <text:number>g.</text:number>
                <text:p text:style-name="al">bij de verstrekking van bijzondere bijstand voor inrichtings- en stofferingskosten; </text:p>
              </text:list-item>
              <text:list-item text:style-override="id1-3-2-2-1-56-2">
                <text:number>h.</text:number>
                <text:p text:style-name="al">bij de inzet van noodzakelijk geacht beschermingsbewind, budgetbeheer of een niet gemeentelijk schuldhulpverleningstraject.</text:p>
              </text:list-item>
            </text:list>
            <text:p text:style-name="al">
            <text:span text:style-name="nadrukvet">J.</text:span>
          </text:p>
            <text:p text:style-name="al"/>
            <text:p text:style-name="al">Artikel 4.1.1, vijfde lid, wordt vervangen door: </text:p>
            <text:p text:style-name="al"/>
            <text:list text:style-name="id1-3-2-2-1-61">
              <text:list-item text:style-override="id1-3-2-2-1-61-1">
                <text:number>5.</text:number>
                <text:p text:style-name="al">In afwijking van het eerste en derde lid wordt, waar het bewindvoeringskosten, curatele, inkomensbeheer of mentorschap in combinatie met gemeentelijke ondersteuning ten behoeve van schuldhulpverlening betreft of een traject in het kader van de Wet Schuldsanering natuurlijke personen, als draagkracht aangemerkt het verschil tussen het inkomen van de belanghebbende en het volgens een VTLB-berekening berekende vrij te laten bedrag. Waarbij de kosten voor deze vormen van ondersteuning zijn opgenomen in de berekening van het VTLB. </text:p>
              </text:list-item>
            </text:list>
            <text:p text:style-name="al">
            <text:span text:style-name="nadrukvet">K.</text:span>
          </text:p>
            <text:p text:style-name="al"/>
            <text:p text:style-name="al">Artikel 4.1.3, eerste lid, wordt vervangen door: </text:p>
            <text:p text:style-name="al"/>
            <text:list text:style-name="id1-3-2-2-1-66">
              <text:list-item text:style-override="id1-3-2-2-1-66-1">
                <text:number>1.</text:number>
                <text:p text:style-name="al">Een aanvraag om bijzondere bijstand op basis van artikel 35 eerste lid, van de wet kan betrekking hebben op noodzakelijke kosten die zijn ontstaan tot 6 maanden voor de datum van de aanvraag. </text:p>
              </text:list-item>
            </text:list>
            <text:p text:style-name="al">
            <text:span text:style-name="nadrukvet">L.</text:span>
          </text:p>
            <text:p text:style-name="al"/>
            <text:p text:style-name="al">Artikel 4.1.3, tweede lid, vervalt, onder vernummering van het derde en vierde lid tot tweede en derde lid.</text:p>
            <text:p text:style-name="al"/>
            <text:p text:style-name="al">
            <text:span text:style-name="nadrukvet">M.</text:span>
          </text:p>
            <text:p text:style-name="al"/>
            <text:p text:style-name="al">Artikel 4.2.6 wordt vervangen door: </text:p>
            <text:p text:style-name="al"/>
            <text:p text:style-name="al">
            <text:span text:style-name="nadrukvet">Artikel 4.2.6 Bijzondere bijstand budgetbeheer en beschermingsbewind</text:span>
          </text:p>
            <text:list text:style-name="id1-3-2-2-1-76">
              <text:list-item text:style-override="id1-3-2-2-1-76-1">
                <text:number>1.</text:number>
                <text:p text:style-name="al">Bijzondere bijstand in de kosten van budgetbeheer wordt alleen verstrekt als: </text:p>
                <text:list text:style-name="id1-3-2-2-1-76-1-3">
                  <text:list-item text:style-override="id1-3-2-2-1-76-1-3-1">
                    <text:number>a.</text:number>
                    <text:p text:style-name="al">budgetbeheer noodzakelijk wordt geacht door een deskundige; </text:p>
                    <text:p text:style-name="al">en</text:p>
                  </text:list-item>
                  <text:list-item text:style-override="id1-3-2-2-1-76-1-3-2">
                    <text:number>b.</text:number>
                    <text:p text:style-name="al">budgetbeheer buiten een schuldbemiddelingstraject om wordt uitgevoerd.</text:p>
                  </text:list-item>
                </text:list>
              </text:list-item>
              <text:list-item text:style-override="id1-3-2-2-1-76-2">
                <text:number>2.</text:number>
                <text:p text:style-name="al">Bijzondere bijstand in de kosten van budgetbeheer of beschermingsbewind wordt verstrekt als er geen of onvoldoende draagkracht is zoals bedoeld in artikel 4.1.1, vierde lid, onder h. </text:p>
              </text:list-item>
            </text:list>
            <text:p text:style-name="al">
            <text:span text:style-name="nadrukvet">N.</text:span>
          </text:p>
            <text:p text:style-name="al"/>
            <text:p text:style-name="al">In hoofdstuk 4, paragraaf 2, wordt na artikel 4.2.10 een artikel ingevoegd, luidende:</text:p>
            <text:p text:style-name="al"/>
            <text:p text:style-name="al">
            <text:span text:style-name="nadrukvet">Artikel 4.2.10A Stofferingskosten</text:span>
          </text:p>
            <text:list text:style-name="id1-3-2-2-1-82">
              <text:list-item text:style-override="id1-3-2-2-1-82-1">
                <text:number>1.</text:number>
                <text:p text:style-name="al">De hoogte van de bijzondere bijstand voor stofferingskosten bedraagt 100% van de norm die het NIBUD heeft vastgesteld voor de van toepassing zijnde gezinssamenstelling. De bijstand wordt om niet verstrekt.</text:p>
              </text:list-item>
              <text:list-item text:style-override="id1-3-2-2-1-82-2">
                <text:number>2.</text:number>
                <text:p text:style-name="al">Bij kamerbewoning wordt de noodzakelijkheid van de inrichtings- en stofferingskosten afzonderlijk beoordeeld. Bijstand wordt verstrekt tot maximaal het gestelde in artikel 4.2.10 derde lid.</text:p>
              </text:list-item>
            </text:list>
            <text:p text:style-name="al">
            <text:span text:style-name="nadrukvet">O.</text:span>
          </text:p>
            <text:p text:style-name="al"/>
            <text:p text:style-name="al">Hoofdstuk 8 wordt toegevoegd, luidende: </text:p>
            <text:p text:style-name="al"/>
            <text:p text:style-name="al">
            <text:span text:style-name="nadrukvet"> Artikel 8.1. Structurele medische beperking </text:span>
          </text:p>
            <text:list text:style-name="id1-3-2-2-1-88">
              <text:list-item text:style-override="id1-3-2-2-1-88-1">
                <text:number>1.</text:number>
                <text:p text:style-name="al">In de hoofdstuk wordt onder een structurele medische beperking verstaan: een fysieke 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1-88-2">
                <text:number>2.</text:number>
                <text:p text:style-name="al">Onder structureel wordt verstaan: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1-88-3">
                <text:number>3.</text:number>
                <text:p text:style-name="al">Er is in ieder geval geen sprake van een structurele medische beperking bij: </text:p>
                <text:list text:style-name="id1-3-2-2-1-88-3-3">
                  <text:list-item text:style-override="id1-3-2-2-1-88-3-3-1">
                    <text:number>a.</text:number>
                    <text:p text:style-name="al">kortdurende beperkingen, zoals een gebroken been; </text:p>
                  </text:list-item>
                  <text:list-item text:style-override="id1-3-2-2-1-88-3-3-2">
                    <text:number>b.</text:number>
                    <text:p text:style-name="al">beperkingen die niet dusdanig ernstig zijn dat iemand naast de studie niet meer kan werken. </text:p>
                  </text:list-item>
                </text:list>
              </text:list-item>
            </text:list>
            <text:p text:style-name="al">
            <text:span text:style-name="nadrukvet">Artikel 8.2 Aanvraag </text:span>
          </text:p>
            <text:list text:style-name="id1-3-2-2-1-90">
              <text:list-item text:style-override="id1-3-2-2-1-90-1">
                <text:number>1.</text:number>
                <text:p text:style-name="al">Belanghebbende verstrekt bij de aanvraag de volgende stukken: </text:p>
                <text:list text:style-name="id1-3-2-2-1-90-1-3">
                  <text:list-item text:style-override="id1-3-2-2-1-90-1-3-1">
                    <text:number>a.</text:number>
                    <text:p text:style-name="al">een bewijs van het ontvangen van studiefinanciering op grond van de WSF of een tegemoetkoming op grond van de WTOS; </text:p>
                  </text:list-item>
                  <text:list-item text:style-override="id1-3-2-2-1-90-1-3-2">
                    <text:number>b.</text:number>
                    <text:p text:style-name="al">bij stage: een kopie van de stageovereenkomst waaruit de hoogte van de stagevergoeding blijkt. </text:p>
                  </text:list-item>
                </text:list>
              </text:list-item>
              <text:list-item text:style-override="id1-3-2-2-1-90-2">
                <text:number>2.</text:number>
                <text:p text:style-name="al">Belanghebbende kan bij de aanvraag een deskundigenverklaring verstrekken waarin staat waarom hij niet kan werken naast de studie. </text:p>
              </text:list-item>
            </text:list>
            <text:p text:style-name="al">
            <text:span text:style-name="nadrukvet">Artikel 8.3 Medisch advies </text:span>
          </text:p>
            <text:list text:style-name="id1-3-2-2-1-92">
              <text:list-item text:style-override="id1-3-2-2-1-92-1">
                <text:number>1.</text:number>
                <text:p text:style-name="al">Er wordt een medisch advies gevraagd aan een onafhankelijke deskundige voor de beoordeling van een structurele medische beperking. </text:p>
              </text:list-item>
              <text:list-item text:style-override="id1-3-2-2-1-92-2">
                <text:number>2.</text:number>
                <text:p text:style-name="al">In afwijking van het eerste lid kan alleen een medisch advies achterwege blijven als: </text:p>
                <text:list text:style-name="id1-3-2-2-1-92-2-3">
                  <text:list-item text:style-override="id1-3-2-2-1-92-2-3-1">
                    <text:number>a.</text:number>
                    <text:p text:style-name="al">direct duidelijk is dat er recht bestaat op studietoeslag gelet op de ernst of aard van de structurele medische beperking; </text:p>
                  </text:list-item>
                  <text:list-item text:style-override="id1-3-2-2-1-92-2-3-2">
                    <text:number>b.</text:number>
                    <text:p text:style-name="al">vaststaat dat belanghebbende geen studiefinanciering op grond van de WSF of tegemoetkoming op grond van de WTOS ontvangt; </text:p>
                  </text:list-item>
                  <text:list-item text:style-override="id1-3-2-2-1-92-2-3-3">
                    <text:number>c.</text:number>
                    <text:p text:style-name="al">belanghebbende recht heeft op een Wajong-, WIA-, of een WGA-uitkering van het UWV; </text:p>
                  </text:list-item>
                  <text:list-item text:style-override="id1-3-2-2-1-92-2-3-4">
                    <text:number>d.</text:number>
                    <text:p text:style-name="al">belanghebbende werkt naast de studie, niet zijnde een stage. </text:p>
                  </text:list-item>
                </text:list>
              </text:list-item>
            </text:list>
            <text:p text:style-name="al">
            <text:span text:style-name="nadrukvet">Artikel 8.4 Toekennen en uitbetalen </text:span>
          </text:p>
            <text:list text:style-name="id1-3-2-2-1-94">
              <text:list-item text:style-override="id1-3-2-2-1-94-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1-94-2">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1-94-2-3">
                  <text:list-item text:style-override="id1-3-2-2-1-94-2-3-1">
                    <text:number>a.</text:number>
                    <text:p text:style-name="al">belanghebbende daarom verzoekt; en </text:p>
                  </text:list-item>
                  <text:list-item text:style-override="id1-3-2-2-1-94-2-3-2">
                    <text:number>b.</text:number>
                    <text:p text:style-name="al">belanghebbende over deze periode voldoet aan de voorwaarden voor het recht op studietoeslag. </text:p>
                  </text:list-item>
                </text:list>
              </text:list-item>
              <text:list-item text:style-override="id1-3-2-2-1-94-3">
                <text:number>3.</text:number>
                <text:p text:style-name="al">In afwijking van het tweede lid wordt studietoeslag niet met terugwerkende kracht toegekend over een periode die is gelegen: </text:p>
                <text:list text:style-name="id1-3-2-2-1-94-3-3">
                  <text:list-item text:style-override="id1-3-2-2-1-94-3-3-1">
                    <text:number>a.</text:number>
                    <text:p text:style-name="al">voor 1 april 2022; </text:p>
                  </text:list-item>
                  <text:list-item text:style-override="id1-3-2-2-1-94-3-3-2">
                    <text:number>b.</text:number>
                    <text:p text:style-name="al">5 jaar voorafgaand aan de dag waarop de belanghebbende de aanvraag om studietoeslag heeft ingediend. </text:p>
                  </text:list-item>
                </text:list>
              </text:list-item>
              <text:list-item text:style-override="id1-3-2-2-1-94-4">
                <text:number>4.</text:number>
                <text:p text:style-name="al">De studietoeslag wordt maandelijks uitbetaald. </text:p>
              </text:list-item>
              <text:list-item text:style-override="id1-3-2-2-1-94-5">
                <text:number>5.</text:number>
                <text:p text:style-name="al">De studietoeslag die met terugwerkende kracht wordt toegekend, wordt na toekenning als een bedrag ineens uitbetaald. </text:p>
              </text:list-item>
            </text:list>
            <text:p text:style-name="al">
            <text:span text:style-name="nadrukvet">Artikel 8.5 Hoogte studietoeslag </text:span>
          </text:p>
            <text:list text:style-name="id1-3-2-2-1-96">
              <text:list-item text:style-override="id1-3-2-2-1-96-1">
                <text:number>1.</text:number>
                <text:p text:style-name="al">De hoogte van de studietoeslag is gelijk aan de bedragen genoemd in artikel 7a van het Besluit loonkostensubsidie en minimumbedragen studietoeslag Participatiewet 2021. </text:p>
              </text:list-item>
              <text:list-item text:style-override="id1-3-2-2-1-96-2">
                <text:number>2.</text:number>
                <text:p text:style-name="al">Als uitganspunt voor het bepalen van de hoogte van de studietoeslag geldt in de maand waarin een belanghebbende jarig wordt, het bedrag dat hoort bij de leeftijd die belanghebbende op de verjaardag heeft bereikt. </text:p>
              </text:list-item>
            </text:list>
            <text:p text:style-name="al">
            <text:span text:style-name="nadrukvet">Artikel 8.6 Nieuw medisch advies bij zicht op verbetering </text:span>
          </text:p>
            <text:p text:style-name="al">Wanneer het eerste medisch advies daartoe aanleiding geeft, wordt een periode bepaald waarbinnen een nieuw medisch advies zal worden gevraagd om te beoordelen of belanghebbende nog steeds niet in staat is om naast de studie te wer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oktober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7 september 2022.</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754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4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4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Sociale zekerheid | Organisatie en beleid</meta:user-defined>
    <meta:user-defined meta:name="DC.source">Algemene wet bestuursrecht, art. 4:81]|[1.0:v:BWBR0005537&amp;artikel=4:81</meta:user-defined>
    <meta:user-defined meta:name="OVERHEIDop.referentienummer">22.b.00246</meta:user-defined>
    <meta:user-defined meta:name="DCTERMS.alternative">Beleidsregels Participatiewet Nissewaard 2016</meta:user-defined>
    <dc:language>nl</dc:language>
    <meta:user-defined meta:name="OVERHEIDop.locatietype/OVERHEIDop.gebiedsmarkering">Gemeente</meta:user-defined>
    <meta:user-defined meta:name="DC.title">Beleidsregels Participatiewet Nissewaard 2016</meta:user-defined>
    <meta:user-defined meta:name="DCTERMS.W3CDTF/DCTERMS.available">2022-09-30</meta:user-defined>
    <meta:user-defined meta:name="DCTERMS.W3CDTF/OVERHEIDop.jaargang">2022</meta:user-defined>
    <meta:user-defined meta:name="OVERHEIDop.publicationIssue">437541</meta:user-defined>
    <meta:user-defined meta:name="OVERHEIDop.betreftRegeling">CVDR405132_7</meta:user-defined>
    <meta:user-defined meta:name="xs:date/OVERHEIDop.startdatum">2022-10-01</meta:user-defined>
    <meta:user-defined meta:name="OVERHEIDop.GmbID/DC.identifier">gmb-2022-437541</meta:user-defined>
    <meta:user-defined meta:name="OVERHEIDop.versieInformatie"/>
  </office:meta>
</office:document-meta>
</file>