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ngnagelwaard 5 te Spijk het plaatsen van een nieuwe stof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HZ_WABO-2022-1393 voor een omgevingsvergunning op locatie Tengnagelwaard 5 te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754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4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4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engnagelwaard 5 te Spijk het plaatsen van een nieuwe stofinstallati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40</meta:user-defined>
    <meta:user-defined meta:name="OVERHEIDop.GmbID/DC.identifier">gmb-2022-437540</meta:user-defined>
    <meta:user-defined meta:name="OVERHEIDop.versieInformatie"/>
  </office:meta>
</office:document-meta>
</file>