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quentie debiteurenonderzo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Frequentie debiteurenonderzoeken’ onder intrekking van de op 28 december 2004 vastgestelde beleidsregel ‘Frequentie debiteurenonderzoeke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uitgangspunt vinden debiteurenonderzoeken plaats volgens de modelbeleidsregels van Stimulansz in het kader van terug- en invordering Participatiewet, IOAW en IOAZ. Tevens worden debiteurenonderzoeken uitgevoerd op basis van maatwerk, waarbij van dit model kan worden afgeweken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3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Frequentie debiteurenonderzoeken</meta:user-defined>
    <dc:language>nl</dc:language>
    <meta:user-defined meta:name="OVERHEIDop.locatietype/OVERHEIDop.gebiedsmarkering">Gemeente</meta:user-defined>
    <meta:user-defined meta:name="DC.title">Frequentie debiteurenonderzoek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38</meta:user-defined>
    <meta:user-defined meta:name="OVERHEIDop.betreftRegeling">CVDR681859_1</meta:user-defined>
    <meta:user-defined meta:name="xs:date/OVERHEIDop.startdatum">2022-10-01</meta:user-defined>
    <meta:user-defined meta:name="OVERHEIDop.GmbID/DC.identifier">gmb-2022-437538</meta:user-defined>
    <meta:user-defined meta:name="OVERHEIDop.versieInformatie"/>
  </office:meta>
</office:document-meta>
</file>