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compacte woning M11 Buurtschap te Veld, [WSL01W07398] Woensel W 7398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51</text:p>
            <text:p text:style-name="common-al">Omschrijving: bouwen van een compacte woning M11 Buurtschap te Veld</text:p>
            <text:p text:style-name="common-al">Adres: [WSL01W07398] Woensel W 7398 , Castiliëlaan (ongenummerd)</text:p>
            <text:p text:style-name="common-al">Soort aanvraag: Bouwen</text:p>
            <text:p text:style-name="common-al">Besluit: Verleend</text:p>
            <text:p text:style-name="common-al">Besluitdatum: 28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53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51</meta:user-defined>
    <meta:user-defined meta:name="DCTERMS.abstract">bouwen van een compacte woning M11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bouwen van een compacte woning M11 Buurtschap te Veld, [WSL01W07398] Woensel W 7398 , Castiliëlaan (ongenummerd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37</meta:user-defined>
    <meta:user-defined meta:name="OVERHEIDop.GmbID/DC.identifier">gmb-2022-437537</meta:user-defined>
    <meta:user-defined meta:name="OVERHEIDop.versieInformatie"/>
  </office:meta>
</office:document-meta>
</file>