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et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Dieetkosten’ onder intrekking van de op 25 juli 2011 vastgestelde beleidsregel ‘Dieetkosten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zondere bijstand voor dieetkosten en voedingssupplementen is slechts mogelijk voor een medisch noodzakelijk dieet dat op voorschrift van een arts dan wel diëtist(e) wordt gevolgd.</text:p>
            <text:p text:style-name="al"/>
            <text:p text:style-name="al">Voor de hoogte van de bijzondere bijstand worden de bedragen van de meerkosten aangehouden die door het NIBUD jaarlijks worden vastgesteld</text:p>
            <text:p text:style-name="al"/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753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3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3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Dieetkosten</meta:user-defined>
    <dc:language>nl</dc:language>
    <meta:user-defined meta:name="OVERHEIDop.locatietype/OVERHEIDop.gebiedsmarkering">Gemeente</meta:user-defined>
    <meta:user-defined meta:name="DC.title">Dieetkost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35</meta:user-defined>
    <meta:user-defined meta:name="OVERHEIDop.betreftRegeling">CVDR681858_1</meta:user-defined>
    <meta:user-defined meta:name="xs:date/OVERHEIDop.startdatum">2022-10-01</meta:user-defined>
    <meta:user-defined meta:name="OVERHEIDop.GmbID/DC.identifier">gmb-2022-437535</meta:user-defined>
    <meta:user-defined meta:name="OVERHEIDop.versieInformatie"/>
  </office:meta>
</office:document-meta>
</file>